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color="#000000" fo:font-size="11pt" style:font-size-asian="11pt" style:font-size-complex="11pt"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1" style:parent-style-name="Fonteparág.padrão" style:family="text">
      <style:text-properties style:font-name="Calibri" style:font-name-complex="Calibri" fo:color="#000000" fo:font-size="11pt" style:font-size-asian="11pt" style:font-size-complex="11pt" fo:background-color="#FFFFFF"/>
    </style:style>
    <style:style style:name="T3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3" style:parent-style-name="Fonteparág.padrão" style:family="text">
      <style:text-properties style:font-name="Calibri" style:font-name-complex="Calibri" fo:color="#000000" fo:font-size="11pt" style:font-size-asian="11pt" style:font-size-complex="11pt" fo:background-color="#FFFFFF"/>
    </style:style>
    <style:style style:name="T3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6" style:parent-style-name="Fonteparág.padrão" style:family="text">
      <style:text-properties style:font-name="Calibri" style:font-name-complex="Calibri"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fo:background-color="#FFFFFF"/>
    </style:style>
    <style:style style:name="T38" style:parent-style-name="Fonteparág.padrão" style:family="text">
      <style:text-properties style:font-name="Calibri" style:font-name-complex="Calibri" fo:color="#000000" fo:font-size="11pt" style:font-size-asian="11pt" style:font-size-complex="11pt"/>
    </style:style>
    <style:style style:name="T39" style:parent-style-name="Fonteparág.padrão" style:family="text">
      <style:text-properties style:font-name="Calibri" style:font-name-complex="Calibri" fo:color="#000000" fo:font-size="11pt" style:font-size-asian="11pt" style:font-size-complex="11pt"/>
    </style:style>
    <style:style style:name="T40" style:parent-style-name="Fonteparág.padrão" style:family="text">
      <style:text-properties style:font-name="Calibri" style:font-name-complex="Calibri" fo:color="#000000" fo:font-size="11pt" style:font-size-asian="11pt" style:font-size-complex="11pt"/>
    </style:style>
    <style:style style:name="T41" style:parent-style-name="Fonteparág.padrão" style:family="text">
      <style:text-properties style:font-name="Calibri" style:font-name-complex="Calibri" fo:color="#000000" fo:font-size="11pt" style:font-size-asian="11pt" style:font-size-complex="11pt"/>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color="#000000" fo:font-size="11pt" style:font-size-asian="11pt" style:font-size-complex="11pt"/>
    </style:style>
    <style:style style:name="T44" style:parent-style-name="Fonteparág.padrão" style:family="text">
      <style:text-properties style:font-name="Calibri" style:font-name-complex="Calibri" fo:color="#000000" fo:font-size="11pt" style:font-size-asian="11pt" style:font-size-complex="11pt"/>
    </style:style>
    <style:style style:name="T45" style:parent-style-name="Fonteparág.padrão" style:family="text">
      <style:text-properties style:font-name="Calibri" style:font-name-complex="Calibri" fo:color="#000000" fo:font-size="11pt" style:font-size-asian="11pt" style:font-size-complex="11pt"/>
    </style:style>
    <style:style style:name="T46" style:parent-style-name="Fonteparág.padrão" style:family="text">
      <style:text-properties style:font-name="Calibri" style:font-name-complex="Calibri" fo:color="#000000" fo:font-size="11pt" style:font-size-asian="11pt" style:font-size-complex="11pt"/>
    </style:style>
    <style:style style:name="T47" style:parent-style-name="Fonteparág.padrão" style:family="text">
      <style:text-properties style:font-name="Calibri" style:font-name-complex="Calibri" fo:color="#000000" fo:font-size="11pt" style:font-size-asian="11pt" style:font-size-complex="11pt" fo:background-color="#FFFFFF"/>
    </style:style>
    <style:style style:name="T48"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9" style:parent-style-name="Fonteparág.padrão" style:family="text">
      <style:text-properties style:font-name="Calibri" style:font-name-complex="Calibri" fo:color="#000000" fo:font-size="11pt" style:font-size-asian="11pt" style:font-size-complex="11pt" fo:background-color="#FFFFFF"/>
    </style:style>
    <style:style style:name="T50" style:parent-style-name="Fonteparág.padrão" style:family="text">
      <style:text-properties style:font-name="Calibri" style:font-name-complex="Calibri" fo:color="#000000" fo:font-size="11pt" style:font-size-asian="11pt" style:font-size-complex="11pt" fo:background-color="#FFFFFF"/>
    </style:style>
    <style:style style:name="T51" style:parent-style-name="Fonteparág.padrão" style:family="text">
      <style:text-properties style:font-name="Calibri" style:font-name-complex="Calibri" fo:color="#000000" fo:font-size="11pt" style:font-size-asian="11pt" style:font-size-complex="11pt" fo:background-color="#FFFFFF"/>
    </style:style>
    <style:style style:name="T52" style:parent-style-name="Fonteparág.padrão" style:family="text">
      <style:text-properties style:font-name="Calibri" style:font-name-complex="Calibri" fo:color="#000000" fo:font-size="11pt" style:font-size-asian="11pt" style:font-size-complex="11pt" fo:background-color="#FFFFFF"/>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color="#000000" fo:font-size="11pt" style:font-size-asian="11pt" style:font-size-complex="11pt" fo:background-color="#FFFFFF"/>
    </style:style>
    <style:style style:name="T5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0" style:parent-style-name="Fonteparág.padrão" style:family="text">
      <style:text-properties style:font-name="Calibri" style:font-name-complex="Calibri" fo:color="#000000" fo:font-size="11pt" style:font-size-asian="11pt" style:font-size-complex="11pt" fo:background-color="#FFFFFF"/>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62" style:parent-style-name="Fonteparág.padrão" style:family="text">
      <style:text-properties style:font-name="Calibri" style:font-name-complex="Calibri" fo:color="#000000" fo:font-size="11pt" style:font-size-asian="11pt" style:font-size-complex="11pt" fo:background-color="#FFFFFF"/>
    </style:style>
    <style:style style:name="T63" style:parent-style-name="Fonteparág.padrão" style:family="text">
      <style:text-properties style:font-name="Calibri" style:font-name-complex="Calibri"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3"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4" style:parent-style-name="Fonteparág.padrão" style:family="text">
      <style:text-properties style:font-name="Calibri" style:font-name-complex="Calibri" style:font-weight-complex="bold" fo:color="#000000"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fo:background-color="#FFFFFF"/>
    </style:style>
    <style:style style:name="T77" style:parent-style-name="Fonteparág.padrão" style:family="text">
      <style:text-properties style:font-name="Calibri" style:font-name-complex="Calibri" fo:color="#000000" fo:font-size="11pt" style:font-size-asian="11pt" style:font-size-complex="11pt" fo:background-color="#FFFFFF"/>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fo:background-color="#FFFFFF"/>
    </style:style>
    <style:style style:name="T80" style:parent-style-name="Fonteparág.padrão" style:family="text">
      <style:text-properties style:font-name="Calibri" style:font-name-complex="Calibri" fo:color="#000000" fo:font-size="11pt" style:font-size-asian="11pt" style:font-size-complex="11pt" fo:background-color="#FFFFFF"/>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style:font-name-complex="Calibri" fo:color="#000000" fo:font-size="12pt" style:font-size-asian="12pt" style:font-size-complex="11pt"/>
    </style:style>
    <style:style style:name="T84" style:parent-style-name="Fonteparág.padrão" style:family="text">
      <style:text-properties style:font-name="Calibri" style:font-name-complex="Calibri" fo:color="#000000" fo:font-size="11pt" style:font-size-asian="11pt" style:font-size-complex="11pt" fo:background-color="#FFFFFF"/>
    </style:style>
    <style:style style:name="T85" style:parent-style-name="Fonteparág.padrão" style:family="text">
      <style:text-properties style:font-name="Calibri" style:font-name-complex="Calibri" fo:font-weight="bold" style:font-weight-asian="bold" style:font-weight-complex="bold" fo:color="#000000" fo:font-size="12pt" style:font-size-asian="12pt" style:font-size-complex="11pt"/>
    </style:style>
    <style:style style:name="T86" style:parent-style-name="Fonteparág.padrão" style:family="text">
      <style:text-properties style:font-name="Calibri" style:font-name-complex="Calibri" fo:color="#000000" fo:font-size="11pt" style:font-size-asian="11pt" style:font-size-complex="11pt" fo:background-color="#FFFFFF"/>
    </style:style>
    <style:style style:name="T87" style:parent-style-name="Fonteparág.padrão" style:family="text">
      <style:text-properties style:font-name="Calibri" style:font-name-complex="Calibri" fo:color="#000000" fo:font-size="11pt" style:font-size-asian="11pt" style:font-size-complex="11pt" fo:background-color="#FFFFFF"/>
    </style:style>
    <style:style style:name="T88" style:parent-style-name="Fonteparág.padrão" style:family="text">
      <style:text-properties style:font-name="Calibri" style:font-name-complex="Calibri" fo:color="#000000" fo:font-size="11pt" style:font-size-asian="11pt" style:font-size-complex="11pt" fo:background-color="#FFFFFF"/>
    </style:style>
    <style:style style:name="T89" style:parent-style-name="Fonteparág.padrão" style:family="text">
      <style:text-properties style:font-name="Calibri" style:font-name-complex="Calibri" fo:color="#000000" fo:font-size="11pt" style:font-size-asian="11pt" style:font-size-complex="11pt" fo:background-color="#FFFFFF"/>
    </style:style>
    <style:style style:name="T90" style:parent-style-name="Fonteparág.padrão" style:family="text">
      <style:text-properties style:font-name="Calibri" style:font-name-complex="Calibri" fo:color="#000000" fo:font-size="11pt" style:font-size-asian="11pt" style:font-size-complex="11pt" fo:background-color="#FFFFFF"/>
    </style:style>
    <style:style style:name="T91" style:parent-style-name="Fonteparág.padrão" style:family="text">
      <style:text-properties style:font-name="Calibri" style:font-name-complex="Calibri" fo:color="#000000" fo:font-size="11pt" style:font-size-asian="11pt" style:font-size-complex="11pt" fo:background-color="#FFFFFF"/>
    </style:style>
    <style:style style:name="T92" style:parent-style-name="Fonteparág.padrão" style:family="text">
      <style:text-properties style:font-name="Calibri" style:font-name-complex="Calibri" fo:color="#000000" fo:font-size="11pt" style:font-size-asian="11pt" style:font-size-complex="11pt" fo:background-color="#FFFFFF"/>
    </style:style>
    <style:style style:name="T93" style:parent-style-name="Fonteparág.padrão" style:family="text">
      <style:text-properties style:font-name="Calibri" style:font-name-complex="Calibri" fo:color="#000000" fo:font-size="11pt" style:font-size-asian="11pt" style:font-size-complex="11pt" fo:background-color="#FFFFFF"/>
    </style:style>
    <style:style style:name="T94" style:parent-style-name="Fonteparág.padrão" style:family="text">
      <style:text-properties style:font-name="Calibri" style:font-name-complex="Calibri" fo:color="#000000" fo:font-size="11pt" style:font-size-asian="11pt" style:font-size-complex="11pt" fo:background-color="#FFFFFF"/>
    </style:style>
    <style:style style:name="T95" style:parent-style-name="Fonteparág.padrão" style:family="text">
      <style:text-properties style:font-name="Calibri" style:font-name-complex="Calibri" fo:color="#000000" fo:font-size="11pt" style:font-size-asian="11pt" style:font-size-complex="11pt" fo:background-color="#FFFFFF"/>
    </style:style>
    <style:style style:name="T96" style:parent-style-name="Fonteparág.padrão" style:family="text">
      <style:text-properties style:font-name="Calibri" style:font-name-complex="Calibri" fo:color="#000000" fo:font-size="11pt" style:font-size-asian="11pt" style:font-size-complex="11pt" fo:background-color="#FFFFFF"/>
    </style:style>
    <style:style style:name="T97" style:parent-style-name="Fonteparág.padrão" style:family="text">
      <style:text-properties style:font-name="Calibri" style:font-name-complex="Calibri" fo:color="#000000" fo:font-size="11pt" style:font-size-asian="11pt" style:font-size-complex="11pt" fo:background-color="#FFFFFF"/>
    </style:style>
    <style:style style:name="T98" style:parent-style-name="Fonteparág.padrão" style:family="text">
      <style:text-properties style:font-name="Calibri" style:font-name-complex="Calibri" fo:color="#000000" fo:font-size="11pt" style:font-size-asian="11pt" style:font-size-complex="11pt" fo:background-color="#FFFFFF"/>
    </style:style>
    <style:style style:name="T99" style:parent-style-name="Fonteparág.padrão" style:family="text">
      <style:text-properties style:font-name="Calibri" style:font-name-complex="Calibri" fo:font-weight="bold" style:font-weight-asian="bold"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font-weight="bold" style:font-weight-asian="bold"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fo:background-color="#FFFFFF"/>
    </style:style>
    <style:style style:name="T10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05"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106"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10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0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09"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0" style:parent-style-name="Fonteparág.padrão" style:family="text">
      <style:text-properties style:font-name="Calibri" style:font-name-complex="Calibri" fo:color="#000000" fo:font-size="11pt" style:font-size-asian="11pt" style:font-size-complex="11pt" fo:background-color="#FFFFFF"/>
    </style:style>
    <style:style style:name="T111" style:parent-style-name="Fonteparág.padrão" style:family="text">
      <style:text-properties style:font-name="Calibri" style:font-name-complex="Calibri" fo:color="#000000" fo:font-size="11pt" style:font-size-asian="11pt" style:font-size-complex="11pt" fo:background-color="#FFFFFF"/>
    </style:style>
    <style:style style:name="T11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114"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5" style:parent-style-name="Hyperlink" style:family="text">
      <style:text-properties style:font-name="Calibri" style:font-name-complex="Calibri" fo:font-weight="bold" style:font-weight-asian="bold" fo:color="#000000" fo:font-size="11pt" style:font-size-asian="11pt" style:font-size-complex="11pt" fo:background-color="#FFFFFF" style:text-underline-type="none"/>
    </style:style>
    <style:style style:name="T11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117" style:parent-style-name="Fonteparág.padrão" style:family="text">
      <style:text-properties style:font-name="Calibri" style:font-name-complex="Calibri" fo:color="#000000" fo:font-size="11pt" style:font-size-asian="11pt" style:font-size-complex="11pt" fo:background-color="#FFFFFF"/>
    </style:style>
    <style:style style:name="T118" style:parent-style-name="Fonteparág.padrão" style:family="text">
      <style:text-properties style:font-name="Calibri" style:font-name-complex="Calibri" fo:color="#000000" fo:font-size="11pt" style:font-size-asian="11pt" style:font-size-complex="11pt" fo:background-color="#FFFFFF"/>
    </style:style>
    <style:style style:name="T119" style:parent-style-name="Hyperlink" style:family="text">
      <style:text-properties style:font-name="Calibri" style:font-name-complex="Calibri" fo:color="#000000" fo:font-size="11pt" style:font-size-asian="11pt" style:font-size-complex="11pt" fo:background-color="#FFFFFF" style:text-underline-type="none"/>
    </style:style>
    <style:style style:name="T1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2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22" style:parent-style-name="Hyperlink" style:family="text">
      <style:text-properties style:font-name="Calibri" style:font-name-complex="Calibri" fo:color="#000000" fo:font-size="11pt" style:font-size-asian="11pt" style:font-size-complex="11pt" fo:background-color="#FFFFFF" style:text-underline-type="none"/>
    </style:style>
    <style:style style:name="T12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25" style:parent-style-name="Hyperlink" style:family="text">
      <style:text-properties style:font-name="Calibri" style:font-name-complex="Calibri" fo:color="#000000" fo:font-size="11pt" style:font-size-asian="11pt" style:font-size-complex="11pt" fo:background-color="#FFFFFF" style:text-underline-type="none"/>
    </style:style>
    <style:style style:name="T12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2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1"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13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13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13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3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3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3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14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14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4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1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4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5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5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5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15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154" style:parent-style-name="Hyperlink" style:family="text">
      <style:text-properties style:font-name="Calibri" style:font-name-complex="Calibri" fo:font-style="italic" style:font-style-asian="italic" style:font-style-complex="italic" fo:color="#333333" fo:font-size="11pt" style:font-size-asian="11pt" style:font-size-complex="11pt" fo:background-color="#FFFFFF" style:text-underline-type="none"/>
    </style:style>
    <style:style style:name="T155" style:parent-style-name="Hyperlink" style:family="text">
      <style:text-properties style:font-name="Calibri" style:font-name-complex="Calibri" fo:font-style="italic" style:font-style-asian="italic" style:font-style-complex="italic" fo:color="#333333" fo:font-size="11pt" style:font-size-asian="11pt" style:font-size-complex="11pt" fo:background-color="#FFFFFF" style:text-underline-type="none"/>
    </style:style>
    <style:style style:name="T15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5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5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5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6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7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8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0" style:parent-style-name="Fonteparág.padrão" style:family="text">
      <style:text-properties style:font-name="Calibri" style:font-name-complex="Calibri" style:font-weight-complex="bold" fo:font-style="italic" style:font-style-asian="italic" style:font-style-complex="italic" fo:color="#333333" fo:font-size="11pt" style:font-size-asian="11pt" style:font-size-complex="11pt"/>
    </style:style>
    <style:style style:name="T19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19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0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0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0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0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fo:language="pt" fo:country="PT" style:language-asian="en" style:country-asian="US"/>
    </style:style>
    <style:style style:name="T204" style:parent-style-name="Hyperlink" style:family="text">
      <style:text-properties style:font-name="Calibri" style:font-name-complex="Calibri" style:font-weight-complex="bold" fo:font-style="italic" style:font-style-asian="italic" style:font-style-complex="italic" fo:color="#333333" fo:font-size="11pt" style:font-size-asian="11pt" style:font-size-complex="11pt" fo:background-color="#FFFFFF" style:text-underline-type="none"/>
    </style:style>
    <style:style style:name="T20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0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0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209"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1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1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1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2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1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1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1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22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2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28" style:parent-style-name="Fonteparág.padrão" style:family="text">
      <style:text-properties style:font-name="Calibri" style:font-name-asian="Calibri" style:font-name-complex="Calibri" fo:color="#000000" fo:font-size="11pt" style:font-size-asian="11pt" style:font-size-complex="11pt" fo:language="pt" fo:country="PT" style:language-asian="en" style:country-asian="US"/>
    </style:style>
    <style:style style:name="T22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32"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233"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34" style:parent-style-name="Hyperlink" style:family="text">
      <style:text-properties style:font-name="Calibri" style:font-name-complex="Calibri" style:font-weight-complex="bold" fo:font-style="italic" style:font-style-asian="italic" style:font-style-complex="italic" fo:color="#333333" fo:font-size="11pt" style:font-size-asian="11pt" style:font-size-complex="11pt" style:text-underline-type="none"/>
    </style:style>
    <style:style style:name="T235" style:parent-style-name="Hyperlink" style:family="text">
      <style:text-properties style:font-name="Calibri" style:font-name-complex="Calibri" style:font-weight-complex="bold" fo:font-style="italic" style:font-style-asian="italic" style:font-style-complex="italic" fo:color="#333333" fo:font-size="11pt" style:font-size-asian="11pt" style:font-size-complex="11pt" style:text-underline-type="none"/>
    </style:style>
    <style:style style:name="T23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3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3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3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4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5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8"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69"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0"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1"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2"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3"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4"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5"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6"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7" style:parent-style-name="Fonteparág.padrão" style:family="text">
      <style:text-properties style:font-name="Calibri" style:font-name-complex="Calibri" fo:font-style="italic" style:font-style-asian="italic" style:font-style-complex="italic" fo:color="#333333" fo:font-size="11pt" style:font-size-asian="11pt" style:font-size-complex="11pt"/>
    </style:style>
    <style:style style:name="T278"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7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80"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281"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28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28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8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none" fo:language="pt" fo:country="PT" style:language-asian="en" style:country-asian="US"/>
    </style:style>
    <style:style style:name="T28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28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8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8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28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2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5" style:parent-style-name="Hyperlink" style:family="text">
      <style:text-properties style:font-name="Calibri" style:font-name-complex="Calibri" fo:color="#000000" fo:font-size="11pt" style:font-size-asian="11pt" style:font-size-complex="11pt" fo:background-color="#FFFFFF" style:text-underline-type="none"/>
    </style:style>
    <style:style style:name="T2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2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299"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300"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3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05"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306"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fo:language="pt" fo:country="PT" style:language-asian="en" style:country-asian="US"/>
    </style:style>
    <style:style style:name="T307"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08"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0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1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20"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1"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2"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2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2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26"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7"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8"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29" style:parent-style-name="Hyperlink" style:family="text">
      <style:text-properties style:font-name="Calibri" style:font-name-complex="Calibri" style:font-weight-complex="bold" fo:font-style="italic" style:font-style-asian="italic" style:font-style-complex="italic" fo:color="#000000" fo:font-size="11pt" style:font-size-asian="11pt" fo:background-color="#FFFFFF" style:text-underline-type="none"/>
    </style:style>
    <style:style style:name="T33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3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4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5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5"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6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68"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6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1"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7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4"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7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7"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7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7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80" style:parent-style-name="Forte" style:family="text">
      <style:text-properties style:font-name="Calibri" style:font-name-complex="Calibri" fo:font-weight="normal" style:font-weight-asian="normal" fo:font-style="italic" style:font-style-asian="italic" style:font-style-complex="italic" fo:color="#000000" fo:font-size="11pt" style:font-size-asian="11pt"/>
    </style:style>
    <style:style style:name="T38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8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383"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38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5"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38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38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3"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3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5" style:parent-style-name="Hyperlink" style:family="text">
      <style:text-properties style:font-name="Calibri" style:font-name-complex="Calibri" fo:color="#000000" fo:font-size="11pt" style:font-size-asian="11pt" style:font-size-complex="11pt" fo:background-color="#FFFFFF" style:text-underline-type="none"/>
    </style:style>
    <style:style style:name="T3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3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0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0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style:text-underline-type="none" fo:language="pt" fo:country="PT" style:language-asian="en" style:country-asian="US"/>
    </style:style>
    <style:style style:name="T402"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03"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04"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0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0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0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0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0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1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2"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3"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4"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5"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6"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7"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8"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29"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30"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31" style:parent-style-name="Fonteparág.padrão" style:family="text">
      <style:text-properties style:font-name="Calibri" style:font-name-complex="Calibri" fo:font-style="italic" style:font-style-asian="italic" style:font-style-complex="italic" fo:color="#000000" fo:font-size="11pt" style:font-size-asian="11pt"/>
    </style:style>
    <style:style style:name="T432"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33" style:parent-style-name="Hyperlink" style:family="text">
      <style:text-properties style:font-name="Calibri" style:font-name-complex="Calibri" fo:color="#000000" fo:font-size="11pt" style:font-size-asian="11pt" style:text-underline-type="none"/>
    </style:style>
    <style:style style:name="T434" style:parent-style-name="Hyperlink" style:family="text">
      <style:text-properties style:font-name="Calibri" style:font-name-complex="Calibri" fo:color="#000000" fo:font-size="11pt" style:font-size-asian="11pt" style:text-underline-type="none"/>
    </style:style>
    <style:style style:name="T435"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36" style:parent-style-name="Hyperlink" style:family="text">
      <style:text-properties style:font-name="Calibri" style:font-name-complex="Calibri" fo:color="#000000" fo:font-size="11pt" style:font-size-asian="11pt" style:text-underline-type="none"/>
    </style:style>
    <style:style style:name="T437" style:parent-style-name="Hyperlink" style:family="text">
      <style:text-properties style:font-name="Calibri" style:font-name-complex="Calibri" fo:font-style="italic" style:font-style-asian="italic" style:font-style-complex="italic" fo:color="#000000" fo:font-size="11pt" style:font-size-asian="11pt" style:text-underline-type="none"/>
    </style:style>
    <style:style style:name="T43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3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4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fo:language="pt" fo:country="PT" style:language-asian="en" style:country-asian="US"/>
    </style:style>
    <style:style style:name="T44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48"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4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5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51" style:parent-style-name="Fonteparág.padrão" style:family="text">
      <style:text-properties style:font-name="Calibri" style:font-name-complex="Calibri" fo:color="#000000" fo:font-size="11pt" style:font-size-asian="11pt" style:font-size-complex="11pt" fo:background-color="#FFFFFF"/>
    </style:style>
    <style:style style:name="T45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3" style:parent-style-name="Fonteparág.padrão" style:family="text">
      <style:text-properties style:font-name="Calibri" style:font-name-complex="Calibri" fo:color="#000000" fo:font-size="11pt" style:font-size-asian="11pt" style:font-size-complex="11pt" fo:background-color="#FFFFFF"/>
    </style:style>
    <style:style style:name="T4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5" style:parent-style-name="Fonteparág.padrão" style:family="text">
      <style:text-properties style:font-name="Calibri" style:font-name-complex="Calibri" fo:color="#000000" fo:font-size="11pt" style:font-size-asian="11pt" style:font-size-complex="11pt" fo:background-color="#FFFFFF"/>
    </style:style>
    <style:style style:name="T4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7" style:parent-style-name="Fonteparág.padrão" style:family="text">
      <style:text-properties style:font-name="Calibri" style:font-name-complex="Calibri" fo:color="#000000" fo:font-size="11pt" style:font-size-asian="11pt" style:font-size-complex="11pt" fo:background-color="#FFFFFF"/>
    </style:style>
    <style:style style:name="T458" style:parent-style-name="Fonteparág.padrão"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459" style:parent-style-name="Fonteparág.padrão" style:family="text">
      <style:text-properties style:font-name="Calibri" style:font-name-complex="Calibri" fo:color="#000000" fo:font-size="11pt" style:font-size-asian="11pt" style:font-size-complex="11pt" fo:background-color="#FFFFFF"/>
    </style:style>
    <style:style style:name="T46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6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6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8" style:parent-style-name="Hyperlink" style:family="text">
      <style:text-properties style:font-name="Calibri" style:font-name-asian="Calibri" style:font-name-complex="Calibri" fo:color="#000000" fo:font-size="11pt" style:font-size-asian="11pt" style:font-size-complex="11pt" style:text-underline-type="none" fo:language="pt" fo:country="PT" style:language-asian="en" style:country-asian="US"/>
    </style:style>
    <style:style style:name="T46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7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7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7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7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7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7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7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7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7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7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1"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8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3"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8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8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8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8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48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fo:language="pt" fo:country="PT" style:language-asian="en" style:country-asian="US"/>
    </style:style>
    <style:style style:name="T4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499"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500"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50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0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0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1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1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2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2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2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2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3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3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3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3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3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4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4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4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4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4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5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3"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5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58" style:parent-style-name="Hyperlink" style:family="text">
      <style:text-properties style:font-name="Calibri" style:font-name-complex="Calibri" fo:color="#000000" fo:font-size="11pt" style:font-size-asian="11pt" style:font-size-complex="11pt" fo:background-color="#FFFFFF" style:text-underline-type="none"/>
    </style:style>
    <style:style style:name="T55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6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2"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56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6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6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6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6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0"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7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2"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7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7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7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57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7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2"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4" style:parent-style-name="Hyperlink" style:family="text">
      <style:text-properties style:font-name="Calibri" style:font-name-complex="Calibri" fo:color="#000000" fo:font-size="11pt" style:font-size-asian="11pt" style:font-size-complex="11pt" fo:background-color="#FFFFFF" style:text-underline-type="none"/>
    </style:style>
    <style:style style:name="T58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58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88"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58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9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9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59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6"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9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598"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59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0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0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0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6"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0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0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10" style:parent-style-name="Hyperlink" style:family="text">
      <style:text-properties style:font-name="Calibri" style:font-name-complex="Calibri" fo:color="#000000" fo:font-size="11pt" style:font-size-asian="11pt" style:font-size-complex="11pt" fo:background-color="#FFFFFF" style:text-underline-type="none"/>
    </style:style>
    <style:style style:name="T611"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1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1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1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1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1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1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2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2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3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3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3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3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34"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3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36" style:parent-style-name="Hyperlink" style:family="text">
      <style:text-properties style:font-name="Calibri" style:font-name-complex="Calibri" fo:color="#000000" fo:font-size="11pt" style:font-size-asian="11pt" style:font-size-complex="11pt" fo:background-color="#FFFFFF" style:text-underline-type="none"/>
    </style:style>
    <style:style style:name="T63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3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39" style:parent-style-name="Forte" style:family="text">
      <style:text-properties style:font-name="Calibri" style:font-name-asian="Calibri" style:font-name-complex="Calibri" fo:color="#000000" fo:font-size="11pt" style:font-size-asian="11pt" style:font-size-complex="11pt" fo:background-color="#FFFFFF" fo:language="pt" fo:country="PT" style:language-asian="en" style:country-asian="US"/>
    </style:style>
    <style:style style:name="T64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4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42" style:parent-style-name="Hyperlink" style:family="text">
      <style:text-properties style:font-name="Calibri" style:font-name-complex="Calibri" fo:color="#000000" fo:font-size="11pt" style:font-size-asian="11pt" style:font-size-complex="11pt" fo:background-color="#FFFFFF" style:text-underline-type="none"/>
    </style:style>
    <style:style style:name="T64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4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4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64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47"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648"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64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5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5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5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5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5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55"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5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57" style:parent-style-name="Hyperlink" style:family="text">
      <style:text-properties style:font-name="Calibri" style:font-name-complex="Calibri" fo:color="#000000" fo:font-size="11pt" style:font-size-asian="11pt" style:font-size-complex="11pt" fo:background-color="#FFFFFF" style:text-underline-type="none"/>
    </style:style>
    <style:style style:name="T658" style:parent-style-name="Hyperlink" style:family="text">
      <style:text-properties style:font-name="Calibri" style:font-name-complex="Calibri" fo:color="#000000" fo:font-size="11pt" style:font-size-asian="11pt" style:font-size-complex="11pt" fo:background-color="#FFFFFF" style:text-underline-type="none"/>
    </style:style>
    <style:style style:name="T65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60" style:parent-style-name="Hyperlink" style:family="text">
      <style:text-properties style:font-name="Calibri" style:font-name-complex="Calibri" fo:color="#000000" fo:font-size="11pt" style:font-size-asian="11pt" style:font-size-complex="11pt" fo:background-color="#FFFFFF" style:text-underline-type="none"/>
    </style:style>
    <style:style style:name="T66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6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63" style:parent-style-name="Hyperlink" style:family="text">
      <style:text-properties style:font-name="Calibri" style:font-name-complex="Calibri" fo:color="#000000" fo:font-size="11pt" style:font-size-asian="11pt" style:font-size-complex="11pt" fo:background-color="#FFFFFF" style:text-underline-type="none"/>
    </style:style>
    <style:style style:name="T66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6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6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6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6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66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70" style:parent-style-name="Hyperlink" style:family="text">
      <style:text-properties style:font-name="Calibri" style:font-name-complex="Calibri" fo:color="#000000" fo:font-size="11pt" style:font-size-asian="11pt" style:font-size-complex="11pt" fo:background-color="#FFFFFF" style:text-underline-type="none"/>
    </style:style>
    <style:style style:name="T671" style:parent-style-name="Hyperlink" style:family="text">
      <style:text-properties style:font-name="Calibri" style:font-name-complex="Calibri" fo:color="#000000" fo:font-size="11pt" style:font-size-asian="11pt" style:font-size-complex="11pt" fo:background-color="#FFFFFF" style:text-underline-type="none"/>
    </style:style>
    <style:style style:name="T672"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73" style:parent-style-name="Hyperlink" style:family="text">
      <style:text-properties style:font-name="Calibri" style:font-name-complex="Calibri" fo:color="#000000" fo:font-size="11pt" style:font-size-asian="11pt" style:font-size-complex="11pt" fo:background-color="#FFFFFF" style:text-underline-type="none"/>
    </style:style>
    <style:style style:name="T67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7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67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7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67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79" style:parent-style-name="Hyperlink" style:family="text">
      <style:text-properties style:font-name="Calibri" style:font-name-complex="Calibri" fo:color="#000000" fo:font-size="11pt" style:font-size-asian="11pt" style:font-size-complex="11pt" fo:background-color="#FFFFFF" style:text-underline-type="none"/>
    </style:style>
    <style:style style:name="T68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8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8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8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84" style:parent-style-name="Hyperlink" style:family="text">
      <style:text-properties style:font-name="Calibri" style:font-name-complex="Calibri" fo:color="#000000" fo:font-size="11pt" style:font-size-asian="11pt" style:font-size-complex="11pt" fo:background-color="#FFFFFF" style:text-underline-type="none"/>
    </style:style>
    <style:style style:name="T68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86" style:parent-style-name="Hyperlink" style:family="text">
      <style:text-properties style:font-name="Calibri" style:font-name-complex="Calibri" fo:color="#000000" fo:font-size="11pt" style:font-size-asian="11pt" style:font-size-complex="11pt" fo:background-color="#FFFFFF" style:text-underline-type="none"/>
    </style:style>
    <style:style style:name="T68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8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89" style:parent-style-name="Hyperlink" style:family="text">
      <style:text-properties style:font-name="Calibri" style:font-name-complex="Calibri" fo:color="#000000" fo:font-size="11pt" style:font-size-asian="11pt" style:font-size-complex="11pt" fo:background-color="#FFFFFF" style:text-underline-type="none"/>
    </style:style>
    <style:style style:name="T69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1" style:parent-style-name="Hyperlink" style:family="text">
      <style:text-properties style:font-name="Calibri" style:font-name-complex="Calibri" fo:color="#000000" fo:font-size="11pt" style:font-size-asian="11pt" style:font-size-complex="11pt" fo:background-color="#FFFFFF" style:text-underline-type="none"/>
    </style:style>
    <style:style style:name="T69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9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9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69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7" style:parent-style-name="Hyperlink" style:family="text">
      <style:text-properties style:font-name="Calibri" style:font-name-complex="Calibri" fo:color="#000000" fo:font-size="11pt" style:font-size-asian="11pt" style:font-size-complex="11pt" fo:background-color="#FFFFFF" style:text-underline-type="none"/>
    </style:style>
    <style:style style:name="T69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69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00"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1" style:parent-style-name="Hyperlink" style:family="text">
      <style:text-properties style:font-name="Calibri" style:font-name-complex="Calibri" fo:color="#000000" fo:font-size="11pt" style:font-size-asian="11pt" style:font-size-complex="11pt" fo:background-color="#FFFFFF" style:text-underline-type="none"/>
    </style:style>
    <style:style style:name="T702" style:parent-style-name="Hyperlink" style:family="text">
      <style:text-properties style:font-name="Calibri" style:font-name-complex="Calibri" fo:color="#000000" fo:font-size="11pt" style:font-size-asian="11pt" style:font-size-complex="11pt" fo:background-color="#FFFFFF" style:text-underline-type="none"/>
    </style:style>
    <style:style style:name="T70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705"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6"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fo:language="pt" fo:country="PT" style:language-asian="en" style:country-asian="US"/>
    </style:style>
    <style:style style:name="T707"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fo:language="pt" fo:country="PT" style:language-asian="en" style:country-asian="US"/>
    </style:style>
    <style:style style:name="T708"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09" style:parent-style-name="Hyperlink" style:family="text">
      <style:text-properties style:font-name="Calibri" style:font-name-complex="Calibri" fo:color="#000000" fo:font-size="11pt" style:font-size-asian="11pt" style:font-size-complex="11pt" fo:background-color="#FFFFFF" style:text-underline-type="none"/>
    </style:style>
    <style:style style:name="T71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1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1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4"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5" style:parent-style-name="Hyperlink" style:family="text">
      <style:text-properties style:font-name="Calibri" style:font-name-complex="Calibri" fo:color="#000000" fo:font-size="11pt" style:font-size-asian="11pt" style:font-size-complex="11pt" fo:background-color="#FFFFFF" style:text-underline-type="none"/>
    </style:style>
    <style:style style:name="T716"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17"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1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19"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20" style:parent-style-name="Hyperlink" style:family="text">
      <style:text-properties style:font-name="Calibri" style:font-name-complex="Calibri" fo:color="#000000" fo:font-size="11pt" style:font-size-asian="11pt" style:font-size-complex="11pt" fo:background-color="#FFFFFF" style:text-underline-type="none"/>
    </style:style>
    <style:style style:name="T72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22" style:parent-style-name="Hyperlink" style:family="text">
      <style:text-properties style:font-name="Calibri" style:font-name-complex="Calibri" fo:color="#000000" fo:font-size="11pt" style:font-size-asian="11pt" style:font-size-complex="11pt" fo:background-color="#FFFFFF" style:text-underline-type="none"/>
    </style:style>
    <style:style style:name="T723"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72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2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2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fo:language="pt" fo:country="PT" style:language-asian="en" style:country-asian="US"/>
    </style:style>
    <style:style style:name="T727"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2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2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30" style:parent-style-name="Hyperlink" style:family="text">
      <style:text-properties style:font-name="Calibri" style:font-name-complex="Calibri" fo:color="#000000" fo:font-size="11pt" style:font-size-asian="11pt" style:font-size-complex="11pt" fo:background-color="#FFFFFF" style:text-underline-type="none"/>
    </style:style>
    <style:style style:name="T731"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2" style:parent-style-name="Forte"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33" style:parent-style-name="Hyperlink" style:family="text">
      <style:text-properties style:font-name="Calibri" style:font-name-asian="Calibri" style:font-name-complex="Calibri" fo:color="#000000" fo:font-size="11pt" style:font-size-asian="11pt" style:font-size-complex="11pt" fo:background-color="#FFFFFF" style:text-underline-type="none" fo:language="pt" fo:country="PT" style:language-asian="en" style:country-asian="US"/>
    </style:style>
    <style:style style:name="T734" style:parent-style-name="Hyperlink" style:family="text">
      <style:text-properties style:font-name="Calibri" style:font-name-complex="Calibri" fo:color="#000000" fo:font-size="11pt" style:font-size-asian="11pt" style:font-size-complex="11pt" fo:background-color="#FFFFFF" style:text-underline-type="none"/>
    </style:style>
    <style:style style:name="T735" style:parent-style-name="Fonteparág.padrão" style:family="text">
      <style:text-properties style:font-name="Calibri" style:font-name-complex="Calibri" fo:color="#000000" fo:font-size="11pt" style:font-size-asian="11pt" style:font-size-complex="11pt" fo:background-color="#FFFFFF"/>
    </style:style>
    <style:style style:name="T73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37" style:parent-style-name="Forte" style:family="text">
      <style:text-properties style:font-name="Calibri" style:font-name-complex="Calibri" fo:color="#000000" fo:font-size="11pt" style:font-size-asian="11pt" style:font-size-complex="11pt" fo:background-color="#FFFFFF"/>
    </style:style>
    <style:style style:name="T738" style:parent-style-name="Forte" style:family="text">
      <style:text-properties style:font-name="Calibri" style:font-name-complex="Calibri" fo:color="#000000" fo:font-size="11pt" style:font-size-asian="11pt" style:font-size-complex="11pt" fo:background-color="#FFFFFF"/>
    </style:style>
    <style:style style:name="T739"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740" style:parent-style-name="Forte" style:family="text">
      <style:text-properties style:font-name="Calibri" style:font-name-complex="Calibri" fo:color="#000000" fo:font-size="11pt" style:font-size-asian="11pt" style:font-size-complex="11pt" fo:background-color="#FFFFFF"/>
    </style:style>
    <style:style style:name="T741" style:parent-style-name="Fonteparág.padrão" style:family="text">
      <style:text-properties style:font-name="Calibri" style:font-name-complex="Calibri" fo:color="#000000" fo:font-size="11pt" style:font-size-asian="11pt" style:font-size-complex="11pt" fo:background-color="#FFFFFF"/>
    </style:style>
    <style:style style:name="T74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743" style:parent-style-name="Fonteparág.padrão" style:family="text">
      <style:text-properties style:font-name="Calibri" style:font-name-complex="Calibri" fo:color="#000000" fo:font-size="11pt" style:font-size-asian="11pt" style:font-size-complex="11pt" fo:background-color="#FFFFFF"/>
    </style:style>
    <style:style style:name="T744" style:parent-style-name="Fonteparág.padrão" style:family="text">
      <style:text-properties style:font-name="Calibri" style:font-name-complex="Calibri" fo:color="#000000" fo:font-size="11pt" style:font-size-asian="11pt" style:font-size-complex="11pt" fo:background-color="#FFFFFF"/>
    </style:style>
    <style:style style:name="T745" style:parent-style-name="Fonteparág.padrão" style:family="text">
      <style:text-properties style:font-name="Calibri" style:font-name-complex="Calibri" fo:color="#000000" fo:font-size="11pt" style:font-size-asian="11pt" style:font-size-complex="11pt" fo:background-color="#FFFFFF"/>
    </style:style>
    <style:style style:name="T74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47"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4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749" style:parent-style-name="Fonteparág.padrão" style:family="text">
      <style:text-properties style:font-name="Calibri" style:font-name-complex="Calibri" fo:color="#000000" fo:font-size="11pt" style:font-size-asian="11pt" style:font-size-complex="11pt" fo:background-color="#FFFFFF"/>
    </style:style>
    <style:style style:name="T750" style:parent-style-name="Fonteparág.padrão" style:family="text">
      <style:text-properties style:font-name="Calibri" style:font-name-complex="Calibri" fo:color="#000000" fo:font-size="11pt" style:font-size-asian="11pt" style:font-size-complex="11pt" fo:background-color="#FFFFFF"/>
    </style:style>
    <style:style style:name="P751" style:parent-style-name="Normal" style:family="paragraph">
      <style:paragraph-properties fo:text-align="justify" fo:line-height="150%" fo:background-color="#FFFFFF">
        <style:tab-stops>
          <style:tab-stop style:type="left" style:position="0.4916in"/>
        </style:tab-stops>
      </style:paragraph-properties>
    </style:style>
    <style:style style:name="P752" style:parent-style-name="Normal" style:family="paragraph">
      <style:paragraph-properties fo:text-align="justify" fo:line-height="150%" fo:background-color="#FFFFFF">
        <style:tab-stops>
          <style:tab-stop style:type="left" style:position="0.4916in"/>
        </style:tab-stops>
      </style:paragraph-properties>
    </style:style>
    <style:style style:name="T753" style:parent-style-name="Fonteparág.padrão" style:family="text">
      <style:text-properties style:font-name="Calibri" style:font-name-complex="Calibri" fo:color="#000000" fo:font-size="11pt" style:font-size-asian="11pt" style:font-size-complex="11pt" fo:background-color="#FFFFFF"/>
    </style:style>
    <style:style style:name="T754" style:parent-style-name="Fonteparág.padrão" style:family="text">
      <style:text-properties style:font-name="Calibri" style:font-name-complex="Calibri" fo:color="#000000" fo:font-size="11pt" style:font-size-asian="11pt" style:font-size-complex="11pt" fo:background-color="#FFFFFF"/>
    </style:style>
    <style:style style:name="T755" style:parent-style-name="Fonteparág.padrão" style:family="text">
      <style:text-properties style:font-name="Calibri" style:font-name-complex="Calibri" fo:color="#000000" fo:font-size="11pt" style:font-size-asian="11pt" style:font-size-complex="11pt" fo:background-color="#FFFFFF"/>
    </style:style>
    <style:style style:name="T756" style:parent-style-name="Fonteparág.padrão" style:family="text">
      <style:text-properties style:font-name="Calibri" style:font-name-complex="Calibri" fo:color="#000000" fo:font-size="11pt" style:font-size-asian="11pt" style:font-size-complex="11pt" fo:background-color="#FFFFFF"/>
    </style:style>
    <style:style style:name="T757" style:parent-style-name="Fonteparág.padrão" style:family="text">
      <style:text-properties style:font-name="Calibri" style:font-name-complex="Calibri" fo:color="#000000" fo:font-size="11pt" style:font-size-asian="11pt" style:font-size-complex="11pt" fo:background-color="#FFFFFF"/>
    </style:style>
    <style:style style:name="T758" style:parent-style-name="Fonteparág.padrão" style:family="text">
      <style:text-properties style:font-name="Calibri" style:font-name-complex="Calibri" fo:color="#000000" fo:font-size="11pt" style:font-size-asian="11pt" style:font-size-complex="11pt" fo:background-color="#FFFFFF"/>
    </style:style>
  </office:automatic-styles>
  <office:body>
    <office:text text:use-soft-page-breaks="true">
      <text:p text:style-name="P1"><text:span text:style-name="T25">ATA DA 768ª REUNIÃO ORDINÁRIA DO CONPRESP</text:span></text:p>
      <text:p text:style-name="P26"/>
      <text:p text:style-name="P27"><text:span text:style-name="T28">O CONSELHO MUNICIPAL DE PRESERVAÇÃO DO PATRIMÔNIO HISTÓRICO, CULTURAL E AMBIENTAL DA CIDADE DE SÃO PAULO - CONPRESP, no dia<text:s/></text:span><text:span text:style-name="T29">13</text:span><text:span text:style-name="T30"><text:s/>de dezembro de 2022</text:span><text:span text:style-name="T31"><text:s/>às<text:s/></text:span><text:span text:style-name="T32">14h40</text:span><text:span text:style-name="T33"><text:s/>realizou sua<text:s/></text:span><text:span text:style-name="T34">768ª Reunião Ordinária</text:span><text:span text:style-name="T35">,</text:span><text:span text:style-name="T36"><text:s/>por intermédio do ap</text:span><text:span text:style-name="T37">licativo Microsoft Teams, com a presença dos seguintes conselheiros:<text:s/></text:span><text:span text:style-name="T38">Ricardo Ferrari Nogueira - representante titular da Secretaria Municipal de Cultura – SMC; Orlando Correa da Paixão– representante titular do Departamento do Patrimônio Histórico (DPH); G</text:span><text:span text:style-name="T39">iselle Flores Arrojo Pires - representante titular da Secretaria Municipal de Urbanismo e Licenciamento (SMUL – L); Larissa Castro De Santana - representante suplente da Secretaria Municipal de Urbanismo e Licenciamento (SMUL – L); Antônio Carlos Cintra do</text:span><text:span text:style-name="T40"><text:s/>Amaral Filho - representante titular da Secretaria Municipal de Justiça (SMJ); Eneida de Almeida – representante titular do Instituto de Arquitetos do Brasil (IAB); Rubens Carmo Elias Filho - representante titular da Ordem dos Advogados do Brasil (OAB); A</text:span><text:span text:style-name="T41">dilson Amadeu - representante da Câmara Municipal de São Paulo (CMSP) e Wilson Levy Braga da Silva Neto - representante titular do Conselho Regional de Engenharia e Agronomia do Estado de São Paulo (CREA). Participaram da reunião: Silvana Gagliardi – Asses</text:span><text:span text:style-name="T42">sora do CONPRESP; Jaqueline Ernandes – Secretária Executiva do CONPRESP; Danilo Hein – Assistente (DPH/SS); Fábio Dutra Peres – Procurador do Município da SMC; Matheus Franco da Rosa Lopes – Coordenador do Núcleo de Valorização do Patrimônio (DPH/NVP); Luc</text:span><text:span text:style-name="T43">a Fuser – Coordenador do Núcleo de Identificação e Tombamento (DPH/NIT); Mariana da Silva Sato – Assessora (DPH/G); Walter Pires – Arquiteto (DPH/NPRC); Ricardo Vaz Guimarães de Rosis – Supervisor de Salvaguarda (DPH); Raquel Furtado Schenkman Contier – Ar</text:span><text:span text:style-name="T44">quiteta (DPH/NIT); Marília Ramos Fernandez Kovacsik, Andreia Tanabe, Livia Scarcelli, Marcelo Manhaes, Jonas Mattos – representantes da UNI 28 SPE LTDA.; Rámilton Henrique Sawaya Sacamoto – representante da FOCAL Incorporadora e Desenvolvimento Imobiliário</text:span><text:span text:style-name="T45"><text:s/>Ltda. ; Leandro Silva Batista – representante da Pastoral da Comunicação da Freguesia do Ó e GT Brasilândia- Ó da Repep; Rodrigo S. Duarte Garcia – representante da BM Empreendimentos e Participações S.A.; Wellington dos Anjos Costa e Eric– representantes</text:span><text:span text:style-name="T46"><text:s/>da QMC Telecom do Brasil; Guilherme Parente – representante da Prepelu Empreendimentos Imobiliários Ltda.; Fernando Brandão Escudero, Gustavo Partezani – representantes da Sociedade Harmonia do Tênis.</text:span><text:span text:style-name="T47"><text:s/></text:span><text:span text:style-name="T48">1. Apresentação Geral</text:span><text:span text:style-name="T49">:<text:s/></text:span><text:span text:style-name="T50">O Presidente inicia a sessão de</text:span><text:span text:style-name="T51"><text:s/>nº 768, cumprimentando a todos</text:span><text:span text:style-name="T52">.<text:s/></text:span><text:span text:style-name="T53">2. Comunicações / Informes</text:span><text:span text:style-name="T54">:<text:s/></text:span><text:span text:style-name="T55">2.1.</text:span><text:span text:style-name="T56"><text:s/></text:span><text:span text:style-name="T57">Informa que a reunião está sendo realizada pelo Microsoft Teams e transmitida ao vivo para toda a população pelo Youtube, nos termos da Portaria nº 40/SMC-G/2020, da Secretaria Municipal de<text:s/></text:span><text:span text:style-name="T58">Cultura;<text:s/></text:span><text:span text:style-name="T59">2.2.</text:span><text:span text:style-name="T60"><text:s/>Informa que a ATA da reunião anterior de nº 767, realizada em 29 de novembro de 2022 será enviada aos conselheiros assim que possível e após aprovação, será publicada no Diário Oficial da Cidade e inserida na página do CONPRESP.<text:s/></text:span><text:span text:style-name="T61">2.3.<text:s/></text:span><text:span text:style-name="T62">O Presid</text:span><text:span text:style-name="T63">ente i</text:span><text:span text:style-name="T64">nforma que os Conselheiros receberam a proposta de calendário de reuniões para o ano de 2023 e questiona se algum Conselheiro<text:s/></text:span><text:soft-page-break/><text:span text:style-name="T65">gostaria de se manifestar sobre a proposta e, caso contrário e se todos estiverem de acordo, o calendário está aprovado e se</text:span><text:span text:style-name="T66">rá publicado no DOC ainda este ano. Os Conselheiros presentes concordam com o calendário, tendo sido aprovado.<text:s/></text:span><text:span text:style-name="T67">2.4.<text:s/></text:span><text:span text:style-name="T68">O Presidente informa que foi enviado o Balanço do ano de 2022 aos Conselheiros para verificação dos trabalhos deste ano e questiona se algum</text:span><text:span text:style-name="T69"><text:s/>Conselheiro gostaria de se manifestar.<text:s/></text:span><text:span text:style-name="T70">2.5.<text:s/></text:span><text:span text:style-name="T71">Informa ainda que o<text:s/></text:span><text:span text:style-name="T72">Dr. Fábio Dutra enviou uma sentença de improcedência em Ação Civil Pública proposta pelo Ministério Público em face de Corrientes Empreendimentos imobiliários Ltda., Seng Administradora de Be</text:span><text:span text:style-name="T73">ns Ltda. e a Municipalidade de São Paulo, sobre imóveis situados na Rua Almirante Marques de Leão e Rua Rocha e</text:span><text:span text:style-name="T74"><text:s/>passou a palavra ao Dr. Fábio, que se manifesta e comenta rapidamente a questão.<text:s/></text:span><text:span text:style-name="T75">2.6.<text:s/></text:span><text:span text:style-name="T76">Informa que há inscrições para manifestação na reunião, se</text:span><text:span text:style-name="T77">ndo: Item 2 – Samuel Kruchin; Item 3 – representantes da<text:s/></text:span><text:span text:style-name="T78">UNI 28 SPE LTDA. -<text:s/></text:span><text:span text:style-name="T79"><text:s/></text:span><text:span text:style-name="T80">Marilia Ramos Fernandez Kovacsik, Andreia Tanabe, Livia Scarcelli, Mila Soares, Marcelo Manhaes, Jonas Mattos. Item 4 – representante da<text:s/></text:span><text:span text:style-name="T81">FOCAL Incorporadora e Desenvolvimento Imob</text:span><text:span text:style-name="T82">iliário Ltda. - Rámilton Henrique Sawaya Sacamoto;</text:span><text:span text:style-name="T83"><text:s/></text:span><text:span text:style-name="T84">Representante da Pastoral da Comunicação da Freguesia do Ó e GT Brasilândia Ó da Repep – Leandro Silva Batista;</text:span><text:span text:style-name="T85"><text:s/></text:span><text:span text:style-name="T86">Item 5 –<text:s/></text:span><text:span text:style-name="T87">Representantes da BM Empreendimentos e Participações -</text:span><text:span text:style-name="T88"><text:s/>Rodrigo S. Duarte Garcia; Ite</text:span><text:span text:style-name="T89">m 17 -<text:s/></text:span><text:span text:style-name="T90">Representante da QMC Telecom do Brasil -<text:s/></text:span><text:span text:style-name="T91">Wellington dos Anjos Costa; Item 20 -<text:s/></text:span><text:span text:style-name="T92">Representante da Prepelu Empreendimentos Imobiliários Ltda. -<text:s/></text:span><text:span text:style-name="T93">Guilherme Parente; Item 21 -<text:s/></text:span><text:span text:style-name="T94">Representante Sociedade Harmonia do Tênis - Fernando Brandão Escudero</text:span><text:span text:style-name="T95">. Solicita</text:span><text:span text:style-name="T96"><text:s/>que os interessados citados continuem acompanhando pelo Youtube e somente ingressem na reunião quando solicitados, atentando-se para as orientações passadas pela secretaria executiva do CONPRESP e que, como existe um atraso no tempo da transmissão do Yout</text:span><text:span text:style-name="T97">ube, solicita que, assim que autorizado, acessem a reunião pelo link fornecido, com microfone e câmera desativados e fechem a janela do Youtube para evitar transtornos. Informa que será aberto tempo de 5 minutos para o interessado fazer a sua manifestação.</text:span><text:span text:style-name="T98"><text:s/></text:span><text:span text:style-name="T99">2.7.</text:span><text:span text:style-name="T100"><text:s/>Passa a palavra aos conselheiros para manifestações. O Conselheiro Antonio Carlos menciona que pedirá prazo para análise do item 3, mas que gostaria de ouvir os interessados que se inscreveram.<text:s/></text:span><text:span text:style-name="T101">2.8.</text:span><text:span text:style-name="T102"><text:s/>O Presidente dá início aos trabalhos.</text:span><text:span text:style-name="T103"><text:s/></text:span><text:span text:style-name="T104">3.</text:span><text:span text:style-name="T105"><text:s/>Leitura, d</text:span><text:span text:style-name="T106">iscussão e decisão dos seguintes processos e expedientes:<text:s/></text:span><text:span text:style-name="T107">3.1. PROCESSOS PAUTADOS PARA A 768ª REUNIÃO ORDINÁRIA, RELATIVOS À TOMBAMENTO; 3.2. PROCESSOS PAUTADOS EM REUNIÕES ANTERIORES, PENDENTES DE DELIBERAÇÃO, RELATIVOS À APROVAÇÃO DE PROJETOS DE INTERVEN</text:span><text:span text:style-name="T108">ÇÃO EM BENS PROTEGIDOS; 3.3. PROCESSOS PAUTADOS PARA A 768ª REUNIÃO ORDINÁRIA, RELATIVOS À APROVAÇÃO DE PROJETOS DE INTERVENÇÃO EM BENS PROTEGIDOS. 4</text:span><text:span text:style-name="T109">. TEMAS GERAIS. 5. EXTRAPAUTA.<text:s/></text:span><text:span text:style-name="T110">Considerando a presença dos inscritos para fala, serão discutidos primeirame</text:span><text:span text:style-name="T111">nte os processos relacionados.</text:span><text:span text:style-name="T112"><text:s/></text:span><text:span text:style-name="T113">3</text:span><text:span text:style-name="T114">) PROCESSO:<text:s/></text:span><text:span text:style-name="T115">6025.2022/0006964-2</text:span><text:span text:style-name="T116"><text:s/></text:span><text:span text:style-name="T117">- Interessado:<text:s/></text:span><text:span text:style-name="T118">Departamento do Patrimônio Histórico – DPH.</text:span><text:span text:style-name="T119"><text:s/>Assunto:<text:s/></text:span><text:span text:style-name="T120">Tombamento da sede do Sindicato dos Metroviários de São Paulo</text:span><text:span text:style-name="T121">. Endereço:</text:span><text:span text:style-name="T122"><text:s/></text:span><text:span text:style-name="T123">Rua Serra do Japi, 16 e 31, esquina com Rua Melo Fr</text:span><text:span text:style-name="T124">eire, 874 – Mooca.<text:s/></text:span><text:span text:style-name="T125">Relatores:<text:s/></text:span><text:span text:style-name="T126">Antônio Carlos Cintra do Amaral Filho / Adriano Nonato Rosetti (SMJ)</text:span><text:span text:style-name="T127">. O Presidente autorizou a entrada dos interessados. Os interessados<text:s/></text:span><text:soft-page-break/><text:span text:style-name="T128">fizeram suas manifestações e o Presidente passa a palavra ao conselheiro Antonio Carlos q</text:span><text:span text:style-name="T129">ue, em virtude da complexidade de todos os documentos apresentados no processo, pede adiamento para análise.</text:span><text:span text:style-name="T130"><text:s/>Não havendo óbice, o</text:span><text:span text:style-name="T131"><text:s/></text:span><text:span text:style-name="T132">PROCESSO SERÁ DISCUTIDO NA PRÓXIMA REUNIÃO.<text:s/></text:span><text:span text:style-name="T133">4</text:span><text:span text:style-name="T134">) PROCESSO:<text:s/></text:span><text:span text:style-name="T135">6025.2021/0020887-0</text:span><text:span text:style-name="T136"><text:s/>- Interessado:<text:s/></text:span><text:span text:style-name="T137">Focal Incorporadora e Desenvolvime</text:span><text:span text:style-name="T138">nto Imobiliário Ltda.</text:span><text:span text:style-name="T139"><text:s/>Assunto:<text:s/></text:span><text:span text:style-name="T140">Construção Nova</text:span><text:span text:style-name="T141">.</text:span><text:span text:style-name="T142"><text:s/></text:span><text:span text:style-name="T143">Endereço:<text:s/></text:span><text:span text:style-name="T144">Rua Antonieta Leitão, 182 e 214 - Freguesia do Ó.</text:span><text:span text:style-name="T145"><text:s/></text:span><text:span text:style-name="T146">Relatores:<text:s/></text:span><text:span text:style-name="T147">Rubens Carmo Elias Filho / Sérgio Quintero (OAB)</text:span><text:span text:style-name="T148">. O Presidente autorizou a entrada dos interessados, que fizeram suas manifestações. O Ar</text:span><text:span text:style-name="T149">quiteto do DPH, Walter Pires, que elaborou o parecer do referido processo, e também o Arquiteto Ricardo Vaz, Supervisor de Salvaguarda do DPH, também se manifestaram.<text:s/></text:span><text:span text:style-name="T150">O Presidente passa a palavra ao Conselheiro Rubens, que passam a ler seu parecer.<text:s/></text:span><text:span text:style-name="T151">Síntese</text:span><text:span text:style-name="T152">:</text:span><text:span text:style-name="T153"><text:s/></text:span><text:span text:style-name="T154">Trata-se de consulta para execução de obra nova do imóvel localizado na Rua Antonieta Leitão, 182/214, localizado no perímetro urbano do Núcleo Histórico da Freguesia do Ó, objeto da Resolução n. 46/92, cuja resolução estipula a restrição de altura de 08</text:span><text:span text:style-name="T155"><text:s/>metros e recuos predominantes na testada da quadra, além de estipular a área envoltória na qual a aprovação de edificações está sujeita à análise prévia do DPH e aprovação deste Conselho.<text:s/></text:span><text:span text:style-name="T156">A proposta em análise, após entendimento anterior do órgão técnico<text:s/></text:span><text:span text:style-name="T157">de inviabilidade de construção de torre única com altura de aproximadamente 100 metros, compreende a edificação de duas torres paralelas com cerca de 74 metros de altura em relação ao nível da rua, com 20 andares, além de piso térreo e três andares de subs</text:span><text:span text:style-name="T158">olo (garagens) que afloram acima do nível natural do terreno, solução adotada tendo em vista o desnível do terreno, com cerca de 14 metros, situado na encosta íngreme da colina. O NPRC trouxe importantes considerações acerca da Quadra n. 136, onde o intere</text:span><text:span text:style-name="T159">ssado pretende implantar o empreendimento: “Como já descrevemos no documento SEI 066915453, a extensa Quadra nº 136, cujo desenho é muito peculiar, corresponde, efetivamente, à encosta mais relevante em termos de percepção e exposição do sítio original da<text:s/></text:span><text:span text:style-name="T160">Freguesia do Ó (centro do tombamento de 1992) para apreciação de quem circula ou se aproxima do bairro. Mesmo considerando a ocupação inadequada, em termos paisagísticos, que predominou no lado oposto da rua Antonieta Leitão, com cerca de 10 edifícios de 2</text:span><text:span text:style-name="T161">0 a 25 andares, essa encosta ainda é um elemento topográfico e paisagístico de interesse, e que possibilita resguardar e compreender a implantação original do núcleo fundador desse bairro. b. Essa relevância foi reconhecida no tombamento de 1992 tanto pela</text:span><text:span text:style-name="T162"><text:s/>inclusão de algumas edificações, remanescentes da ocupação do século XIX ou até anterior a esse período (edificações situadas no Largo da Matriz Velha), como pela inserção de toda a quadra como área envoltória de proteção. Para expressiva parte dessa quad</text:span><text:span text:style-name="T163">ra, aquela mais próxima do topo do outeiro, onde se situam os Largos da Matriz Velha e da Matriz Nova, foi estabelecido um limite de gabarito que corresponde a 8 (oito) metros de altura (ver Resolução 46/1992). Para as áreas restantes da quadra 136, que se</text:span><text:span text:style-name="T164"><text:s/>situam ao longo da rua Antonieta Leitão, e cuja declividade vai diminuindo até alcançar o logradouro denominado Ladeira Velha, ponto mais baixo da área envoltória, o tombamento não estipulou uma medida de altura pré-definida. A orientação é submeter os<text:s/></text:span><text:soft-page-break/><text:span text:style-name="T165">pr</text:span><text:span text:style-name="T166">ojetos à análise do DPH e deliberação do Conpresp (Artigo 3º, inciso II). c. Contudo, essa ausência de diretrizes pré-definidas na Resolução de Tombamento não implica, automaticamente, na eventual aceitação de outras regras de ocupação, como o zoneamento,<text:s/></text:span><text:span text:style-name="T167">por exemplo. A própria classificação de toda a quadra como área envoltória já é um reconhecimento implícito que novas ocupações e construções devem, necessariamente, se harmonizar com o conjunto da área tombada, e, também, com o restante da quadra, cuja di</text:span><text:span text:style-name="T168">retriz de ocupação foi estabelecida (8 metros de altura). d. Para o estabelecimento de regras de ocupação para o terreno ora em análise é importante levar em conta, também, a avaliação técnica desenvolvida pelo NIT/DPH ao analisar a proposta encaminhada no</text:span><text:span text:style-name="T169"><text:s/>já citado processo SEI nº 6025.2019/0008647-9. Nessa proposta, ainda em debate e avaliação no Conpresp, a Quadra 136 também é objeto de proposta de revisão e adequação da área envoltória propondo-se a extensão da diretriz de 8 (oito) metros de altura que<text:s/></text:span><text:span text:style-name="T170">vigora no restante da quadra. Tanto essa diretriz proposta, como outras indicações de ampliação da área de proteção visual e ambiental do Outeiro foram endossadas pelo NIT, conforme o detalhado parecer analítico daquele Núcleo, elaborado pela arquiteta Ana</text:span><text:span text:style-name="T171"><text:s/>L.M.S.F.B. Winther (ver documentos SEI nºs 032989538 – 032995809 – 032996182, entre outros). A análise desses estudos e a precedência de seu encaminhamento ao Conpresp devem ser avaliados cuidadosamente neste caso, até por se tratar da primeira proposta d</text:span><text:span text:style-name="T172">e verticalização intensa nessa quadra, em cerca de 30 anos, desde a vigência da resolução de tombamento do Conpresp. Qualquer modificação ou redefinição de diretrizes de área envoltória nessa quadra, em outras dessa região, deve ser definida com precisão,<text:s/></text:span><text:span text:style-name="T173">tendo em vista que é provável que outras consultas ao Conpresp deverão surgir, estimuladas pela possível valorização imobiliária dessa região, resultante da implantação da linha Laranja do Metrô. Consideração essa que foi indicada, também, no citado parece</text:span><text:span text:style-name="T174">r de NIT (SEI 057179030). e. Concluindo este parecer consideramos a segunda proposta de ocupação do terreno ainda inadequada, pelo impacto que sua altura e volume edificado representariam para o padrão de parcelamento de lotes da quadra, bem como pelo prec</text:span><text:span text:style-name="T175">edente que representaria ao modificar substancial e definitivamente a percepção da topografia dessa face do Outeiro do Ó. Aspecto paisagístico único, cuja relevância foi reconhecida nos estudos do DPH que conduziram ao seu tombamento, bem como nos recentes</text:span><text:span text:style-name="T176"><text:s/>estudos de revisão e ampliação da área de interesse de proteção do núcleo original da Freguesia. Neste sentido, somos contrários ao estudo de massas apresentado e sugerimos que as diretrizes de ocupação desse terreno e dos outros lotes da Quadra 136 sejam</text:span><text:span text:style-name="T177"><text:s/>estabelecidas após a deliberação final do Conpresp quanto ao processo SEI nº 6025.2019/0008647-9, ainda em discussão. Essas diretrizes, por tudo que estamos expondo neste processo, deverão prever ocupações que se harmonizem com o tecido urbano dessa Quadr</text:span><text:span text:style-name="T178">a, que veio se constituindo desde o final do século XIX, respeitando as edificações tombadas, o padrão de alturas predominante do conjunto de lotes que a caracteriza, bem como a percepção da encosta do Outeiro que forma essa Quadra. Portanto, essas diretri</text:span><text:span text:style-name="T179">zes de ocupação não podem se pautar apenas na possibilidade de se visualizar ou não alguns dos edifícios<text:s/></text:span><text:soft-page-break/><text:span text:style-name="T180">tombados que envolvem os Largos, com a Igreja como destaque. Mas importa, sim, preservar uma ambientação e topografia que vêm resistindo as muitas modi</text:span><text:span text:style-name="T181">ficações urbanísticas e sociais pelas quais o bairro da Freguesia do Ó passou e continuará passando, como é inerente a áreas urbanas localizadas em territórios complexos como os desse bairro e suas áreas vizinhas.” (págs. 129/130) Em que pese o sempre subs</text:span><text:span text:style-name="T182">tancioso parecer técnico, a nosso ver, a partir da segunda opção que apresenta projeto de edificação de duas torres que não superam a altura dos prédios há muito construídos na mesma rua, exatamente em frente ao terreno onde o interessado pretende edificar</text:span><text:span text:style-name="T183"><text:s/>o empreendimento, não se verificando que esta obra tenha impacto sobre a visibilidade dos bens tombados, não se encontram óbices à edificação pretendida, com o devido respeito à opinião acima exarada. Se não há prejuízo à visibilidade dos bens tombados, a</text:span><text:span text:style-name="T184"><text:s/>execução da obra pode ser extremamente benéfica para a própria fruição do bairro, melhorias significativas para a região, exigindo, porém, a compatibilização das obras com as demais características do bairro, além da óbvia preservação da visibilidade dos<text:s/></text:span><text:span text:style-name="T185">bens tombados, não se autorizando, portanto, intervenções que possam obstaculizar a sua visualização. Nos termos da Resolução 46/92, a análise neste caso deve levar em consideração: (i) o valor histórico representado pela área da Freguesia do Ó no processo</text:span><text:span text:style-name="T186"><text:s/>de ocupação da margem direita do Rio Tietê; Considerando o valor urbanístico e referencial na paisagem urbana paulistana, representado pelo conjunto de edificações que ocupa o núcleo original de povoamento do bairro, destacando-se a partir do final do séc</text:span><text:span text:style-name="T187">ulo XIX a atual Igreja Matriz de Nossa Senhora do Ó; (ii) o valor histórico-arquitetônico, ambiental e afetivo de diversas edificações localizadas em torno dos dois largos - da Matriz Velha e da atual Igreja - na caracterização dessa área; (iii) a relação<text:s/></text:span><text:span text:style-name="T188">indissociável entre a conformação espacial desse núcleo e as relações de solidariedade e sociabilidade que caracterizam a identidade própria dos moradores desse antigo assentamento, e que até hoje se mantém, mesmo com as intensas modificações urbanas ocorr</text:span><text:span text:style-name="T189">idas em sua vizinhança. A partir destas premissas, na manifestação técnica de págs. 132/134, ficou assentado que, mesmo a versão do projeto contemplando “(...) duas torres com altura total de cerca de 75 m<text:s/></text:span><text:span text:style-name="T190">sem escalonamento</text:span><text:span text:style-name="T191">, cuja análise técnica apontou ai</text:span><text:span text:style-name="T192">nda ser inadequada em razão do impacto que sua altura e volume edificado representariam para a ambiência do Outeiro do Ó como um todo, não se restringindo somente à visibilidade de um ou outro elemento tombado.” (destacamos), de modo que a sugestão da coor</text:span><text:span text:style-name="T193">denação do NPRC é no sentido de que, até a definição de parâmetros de ocupação sejam “(...) dados na regulamentação da área envoltória em estudo no P.A. 6025.2019/0008647-9 sejam observadas as seguintes diretrizes para novas propostas para o local: 1. Futu</text:span><text:span text:style-name="T194">ras propostas de ocupação dos lotes da Quadra 136 Setor 104, à Rua Antonieta Leitão entre a Rua Anjos do Mar e Av. Santa Marina, deverão harmonizar-se com o tecido urbano existente, mantendo a percepção da encosta do Outeiro que forma esta face da quadra;<text:s/></text:span><text:span text:style-name="T195">2. Não deverá haver agravamento do impacto na paisagem urbana ocasionado pelos edifícios existentes na Rua Antonieta Leitão na quadra 140 e da forma como é apreendida a partir de seus espaços e<text:s/></text:span><text:soft-page-break/><text:span text:style-name="T196">logradouros públicos como o Largo da Matriz de Nossa Senhora d</text:span><text:span text:style-name="T197">o Ó e Largo da Matriz Velha;” A partir destas diretrizes, o encaminhamento adotado pela Supervisão de Salvaguarda foi, com manifestação contrária à proposta da construção do edifício (pág. 135), posicionamento endossado pelo Diretor de Departamento (pág. 1</text:span><text:span text:style-name="T198">36). Ouso, todavia, divergir do encaminhamento adotado, de indeferimento da proposta da construção, posto que as diretrizes sugeridas na manifestação do NPRC não conduzem necessariamente ao indeferimento, mas à eventual adequação da proposta, com possível<text:s/></text:span><text:span text:style-name="T199">escalonamento da altura, entre outras medidas que possam mitigar ou afastar interferências na construção que possam malferir a resolução de tombamento e, por isso, com o devido respeito, somos pela emissão de comunique-se no sentido de que: até a definição</text:span><text:span text:style-name="T200"><text:s/>de parâmetros de ocupação sejam “(...) dados na regulamentação da área envoltória em estudo no P.A. 6025.2019/0008647-9 sejam observadas as seguintes diretrizes para novas propostas para o local: 1. Futuras propostas de ocupação dos lotes da Quadra 136 Se</text:span><text:span text:style-name="T201">tor 104, à Rua Antonieta Leitão entre a Rua Anjos do Mar e Av. Santa Marina, deverão harmonizar-se com o tecido urbano existente, mantendo a percepção da encosta do Outeiro que forma esta face da quadra; 2. Não deverá haver agravamento do impacto na paisag</text:span><text:span text:style-name="T202">em urbana ocasionado pelos edifícios existentes na Rua Antonieta Leitão na quadra 140 e da forma como é apreendida a partir de seus espaços e logradouros públicos como o Largo da Matriz de Nossa Senhora do Ó e Largo da Matriz Velha;</text:span><text:span text:style-name="T203"><text:s/></text:span><text:span text:style-name="T204">É como voto, s.m.j.<text:s/></text:span><text:span text:style-name="T205">Os<text:s/></text:span><text:span text:style-name="T206">Conselheiros também se manifestaram, sendo que o Conselheiro</text:span><text:span text:style-name="T207"><text:s/>Wilson solicita vistas. Não havendo óbices,<text:s/></text:span><text:span text:style-name="T208">O PROCESSO SERÁ ENVIADO PARA VISTAS DO CREA E DISCUTIDO NA PRÓXIMA REUNIÃO.<text:s/></text:span><text:span text:style-name="T209">5</text:span><text:span text:style-name="T210">) PROCESSO:<text:s/></text:span><text:span text:style-name="T211">6025.2022/0003571-3</text:span><text:span text:style-name="T212"><text:s/>- Interessado:<text:s/></text:span><text:span text:style-name="T213">BM Empreendimentos e Partic</text:span><text:span text:style-name="T214">ipações SPE S.A.</text:span><text:span text:style-name="T215"><text:s/>Assunto:<text:s/></text:span><text:span text:style-name="T216">Termo de Compromisso para o imóvel conhecido como Antigo Hospital Matarazzo (Hospital e Maternidade Umberto I)</text:span><text:span text:style-name="T217">.</text:span><text:span text:style-name="T218"><text:s/></text:span><text:span text:style-name="T219">Endereço:<text:s/></text:span><text:span text:style-name="T220">Alameda Rio Claro, 190 - Consolação</text:span><text:span text:style-name="T221">.</text:span><text:span text:style-name="T222"><text:s/></text:span><text:span text:style-name="T223">Relatores:<text:s/></text:span><text:span text:style-name="T224">Eneida de Almeida / Flávia Brito do Nascimento (IAB)</text:span><text:span text:style-name="T225">. Vistas</text:span><text:span text:style-name="T226">:<text:s/></text:span><text:span text:style-name="T227">Rubens Carmo Elias Filho / Sérgio Quintero (OAB),<text:s/></text:span><text:span text:style-name="T228">Wilson Levy Braga da Silva Neto / Ligia Marta Mackey (CREA),<text:s/></text:span><text:span text:style-name="T229">Antônio Carlos Cintra do Amaral Filho / Adriano Nonato Rosetti (SMJ).</text:span><text:span text:style-name="T230"><text:s/>O Presidente autorizou a entrada do interessado. O Presidente passa a pal</text:span><text:span text:style-name="T231">avra aos Conselheiros com as vistas, que passam a ler o parecer conjunto.</text:span><text:span text:style-name="T232"><text:s/></text:span><text:span text:style-name="T233">Síntese:<text:s/></text:span><text:span text:style-name="T234">Atualmente a utilização do TDC – Transferência do Direito de Construir para bens tombados é regulado pelos arts. 123 e 129 da Lei Municipal nº 16.050, de 31 de julho de 2014</text:span><text:span text:style-name="T235">, que instituiu o Plano Diretor Estratégico da cidade de São Paulo, e que assim dispõem: “</text:span><text:span text:style-name="T236">Art. 123. Fica autorizada a transferência do potencial construtivo de imóveis urbanos privados ou públicos, para fins de viabilizar: I – a preservação de bem de inter</text:span><text:span text:style-name="T237">esse histórico, paisagístico, ambiental, social ou cultural; (…) § 2º A transferência prevista no “caput”, nos casos em que não houver doação do imóvel cedente, fica condicionada às disposições previstas em lei, em especial ao atendimento às providências r</text:span><text:span text:style-name="T238">elativas à conservação do imóvel cedente, e caso estas providências não forem tomadas, o proprietário do imóvel ficará sujeito às sanções cabíveis. Art. 129. A expedição da Certidão de Transferência de Potencial Construtivo de imóveis enquadrados como ZEPE</text:span><text:span text:style-name="T239">C-BIR fica condicionada à comprovação do estado de<text:s/></text:span><text:soft-page-break/><text:span text:style-name="T240">conservação do imóvel cedente, mediante manifestação do proprietário e anuência do órgão municipal de preservação. § 1º Quando o imóvel cedente apresentar estado de conservação inadequado ou insatisfatório</text:span><text:span text:style-name="T241">, deverá ser exigida do proprietário a adoção de medidas de restauro ou de conservação. § 2º Nos casos enquadrados no disposto no parágrafo anterior, a expedição da certidão de transferência de potencial construtivo fica condicionada à verificação das cond</text:span><text:span text:style-name="T242">ições de conservação e preservação do imóvel cedente.” Em 2015, o CONPRESP editou a Resolução Conpresp nº 23/2015 que regulamentou a matéria no âmbito deste Conselho, conforme discutiremos adiante. Posteriormente foi editado o Decreto nº 57.536, de 15 de d</text:span><text:span text:style-name="T243">ezembro de 2016 que regulamentou a Transferência do Direito de Construir nos casos em que não há doação do imóvel cedente, sendo que podemos destacar o seu artigo 8º, a saber: “Art. 8º O requerimento de Certidão de Transferência de Potencial Construtivo, c</text:span><text:span text:style-name="T244">onforme modelo constante do Anexo IV deste decreto, deverá ser protocolado em DEUSO, instruído com os seguintes documentos: (…) i) para os imóveis enquadrados como ZEPEC-BIR, também deverá ser apresentada cópia autenticada de Atestado de Conservação ou de<text:s/></text:span><text:span text:style-name="T245">Termo de Compromisso válido emitido pela Secretaria Municipal de Cultura – SMC, nos termos da Resolução 23/CONPRESP/2015 ou regulamentação equivalente;” (grifo nosso). Portanto, a regulamentação do Plano Diretor previu expressamente que para a emissão da c</text:span><text:span text:style-name="T246">ertidão de transferência de potencial construtivo será admitido não apenas o atestado de conservação, como também termo de compromisso celebrado com SMC. Passemos, então, a analisar os termos da Resolução Conpresp nº 23/2015. O seu artigo 1º prevê a hipóte</text:span><text:span text:style-name="T247">se de imóveis que já estejam restaurados ou que apresentem bom estado de conservação, quando será emitido o atestado de conservação sem necessidade de realização de obras. O artigo 3º da Resolução trata da hipótese do proprietário não ter condições finance</text:span><text:span text:style-name="T248">iras para custear nem o projeto e nem as obras, ocasião em que é facultada a celebração de termo de compromisso contendo as ações e etapas de restauro ou conservação do bem imóvel, com vinculação da transferência do direito de construir. Por fim, dispõe o<text:s/></text:span><text:span text:style-name="T249">artigo 2º acerca dos imóveis protegidos que necessitem de obras de restauração ou conservação, em que se preveja a necessidade de aprovação prévia de um projeto de intervenção, a saber: “Artigo 2º - Para imóveis protegidos que necessitem de obras de restau</text:span><text:span text:style-name="T250">ração ou conservação, o interessado/proprietário deverá autuar, preliminarmente à solicitação de anuência, um processo junto ao CONPRESP para aprovação de projeto de intervenção, apresentando os seguintes documentos técnicos:” Vejam que o dispositivo não p</text:span><text:span text:style-name="T251">revê como condição para anuência do Conpresp a execução das obras de restauração ou conservação, mas apenas a apresentação do projeto detalhado de restauro e conservação. Desta forma, parece-nos que, embora o texto da resolução não preveja expressamente, q</text:span><text:span text:style-name="T252">ue também neste caso seria admitida a anuência do Conpresp mediante a celebração de um termo de compromisso, ao invés do atestado de conservação previsto no artigo 1º. Entendemos que caso se interprete que o interessado só teria a anuência do Conpresp após</text:span><text:span text:style-name="T253"><text:s/>a conclusão das obras, o artigo 2º da norma se tornaria totalmente inútil, pois ele só teria anuência a partir do momento<text:s/></text:span><text:soft-page-break/><text:span text:style-name="T254">em que se enquadrasse na hipótese já prevista no artigo 1º. Este entendimento está evidenciado em trabalho apresentado pela anterior<text:s/></text:span><text:span text:style-name="T255">Conselheira Flávia Taliberti Peretto, pelos Professores Silvio Oksman e Paula Freire Santoro e por Pedro Henrique Rezende Mendonça no XV Seminário de História da Cidade do Urbanismo realizado em setembro de 2018, a saber: “Foi também a partir da aprovação<text:s/></text:span><text:span text:style-name="T256">do PDE/14 que a TDC passou a ser vinculada diretamente à conservação do patrimônio cultural da cidade através do condicionamento da transferência de potencial construtivo à anuência do órgão municipal de preservação (artigo 129). Tendo em vista que o PDE e</text:span><text:span text:style-name="T257">xige essa anuência tanto para os casos em que o imóvel tombado está em bom estado de conservação, quanto para os que não estão, em 2015 o Conpresp aprovou a Resolução Nº 23 para regrar as medidas de restauro ou de conservação a serem adotadas pelos proprie</text:span><text:span text:style-name="T258">tários, ordenar como seriam verificadas as condições de conservação e preservação do imóvel cedente e como se daria o repasse de recursos financeiros vinculados à obra. Essa resolução discorre sobre três situações possíveis: (a) quando o imóvel está em bom</text:span><text:span text:style-name="T259"><text:s/>estado de conservação; (b) quando o imóvel necessita de obras de restauração/conservação e apresenta projeto de restauro e plano de manutenção; (c) quando o imóvel necessita de obras de restauração/conservação, mas o proprietário não possui condições fina</text:span><text:span text:style-name="T260">nceiras nem para custear o desenvolvimento do projeto de intervenção. Nos casos em que o imóvel tombado está em bom estado de conservação, é firmado um Atestado de Conservação entre a Secretaria Municipal da Cultura e o proprietário do imóvel tombado, onde</text:span><text:span text:style-name="T261"><text:s/>é comprovado que o imóvel em questão se encontra bem conservado. Por outro lado, quando o imóvel está em estado de conservação inadequado, é firmado um Termo de Compromisso “no qual deverá ser vinculada detalhadamente a transferência do direito de constru</text:span><text:span text:style-name="T262">ir às ações e às etapas de restauro ou conservação do bem imóvel”, conforme o disposto no artigo 3º da citada resolução.” O mesmo entendimento quanto à possibilidade de celebração do termo de compromisso na hipótese do artigo 2º da Resolução foi aprovado p</text:span><text:span text:style-name="T263">or este Conselho em uma série de casos, conforme precedente destacado pelo interessado, cabendo destacar o voto da então Conselheira Flávia Taliberti Peretto no Processo nº 2016-0.052.187-4, quando aplica a já citada resolução deste Conselho: “O caso em qu</text:span><text:span text:style-name="T264">estão se enquadra no artigo 2º da Resolução 23/15, onde o imóvel protegido necessita de obras de restauração/conservação e apresentou o projeto de intervenção, o qual foi aprovado junto ao Conpresp em abril de 2014. Segundo manifestação técnica do DPH às f</text:span><text:span text:style-name="T265">ls. 113 o interessado apresentou toda a documentação exigida pela Resolução 23/15 e encontra-se apto para a assinatura de Termo de Compromisso.” Acompanhando o voto da Conselheira Flávia T. Peretto ela questiona a mudança de entendimento pelo Conselho e me</text:span><text:span text:style-name="T266">nciona oito casos em que foram celebrados termos de compromisso para a realização das obras de restauro e conservação. O voto da Conselheira Flávia foi aprovado por 6 votos favoráveis, 1 abstenção e 2 ausências tendo sido, posteriormente, celebrado o sobre</text:span><text:span text:style-name="T267">dito termo de compromisso. Retornando ao caso concreto, embora o processo tenha caminhado para o artigo 3º, parece-nos que o mesmo se enquadra no artigo 2º da Resolução, logo a partir do<text:s/></text:span><text:soft-page-break/><text:span text:style-name="T268">projeto de restauro aprovado pode ser celebrado termo de compromisso<text:s/></text:span><text:span text:style-name="T269">com o interessado como condição para a emissão da certidão de transferência do direito de construir. Convém ainda salientar, com o devido respeito e acatamento, que a falta de condições financeiras não é requisito para a viabilização do TDC, contemplando o</text:span><text:span text:style-name="T270"><text:s/>artigo 3º da Resolução apenas tratamento próprio para esta hipótese, a qual não pode prevalecer frente aos maiores interesses da preservação do patrimônio tombado, não se olvidando ainda que as situações em que se constata a falta de condições financeiras</text:span><text:span text:style-name="T271"><text:s/>impõe que órgãos públicos criem todas as condições possíveis para viabilizar os fins preservacionistas, tal como estabelecido no artigo 19, do Dec. 25/37, que organiza a proteção do patrimônio histórico e artístico nacional, conferindo à União Federal, ne</text:span><text:span text:style-name="T272">stas hipóteses, o dever de custear as obras, por exemplo. Dito de outro modo, toda a interpretação da legislação e regulamentação em vigor incidente sobre a matéria deve convergir para viabilizar, concretamente, a proteção do patrimônio histórico, matéria<text:s/></text:span><text:span text:style-name="T273">de grandeza constitucional, porque inscrito no caput do art. 216 da Constituição Federal de 1988, inclusive pela adoção expressa da técnica de interpretação conforme a constituição, que afasta, na hipótese dos autos, leitura mais restritiva, incompatível c</text:span><text:span text:style-name="T274">om o que esperou o legislador constituinte acerca da matéria. Diante do exposto, considerando que o interessado apresentou declaração feita por profissional contábil de falta de liquidez para realização das obras de restauro, bem como considerando que o in</text:span><text:span text:style-name="T275">teressado propõe em memorial a apresentação de garantia adicional (Seguro garantia – Perfomance Bond) equivalente ao valor dos recursos que se pretende obter com a alienação do TDC, VOTAMOS favorável à celebração de Termo de Compromisso condicionado à apre</text:span><text:span text:style-name="T276">sentação de garantia adicional, conforme proposto pelo requerente. Aproveito a oportunidade também para solicitar que o DPH estude e apresente, no prazo de 60 (sessenta) dias, proposta de revisão da Resolução 23/2015, tendo em vista o tempo decorrido desde</text:span><text:span text:style-name="T277"><text:s/>sua edição, as experiências vivenciadas e as dúvidas ainda existentes quanto à sua aplicação.</text:span><text:span text:style-name="T278"><text:s/></text:span><text:span text:style-name="T279">O Conselheiro Rubens informa que<text:s/></text:span><text:span text:style-name="T280">precisa se ausentar da reunião por compromissos anteriormente estabelecidos, tendo deixado seus outros votos para deliberação do</text:span><text:span text:style-name="T281">s casos, se assim cabível.</text:span><text:span text:style-name="T282"><text:s/></text:span><text:span text:style-name="T283">Após discussão dos Conselheiros e, inclusive, do Procurador do Município, o Presidente solicita vistas. Não havendo óbices,<text:s/></text:span><text:span text:style-name="T284">O PROCESSO SERÁ ENVIADO PARA VISTAS E DISCUTIDO NA PRÓXIMA REUNIÃO.<text:s/></text:span><text:span text:style-name="T285">20</text:span><text:span text:style-name="T286">) PROCESSO:<text:s/></text:span><text:span text:style-name="T287">6025.2021/0002759-0</text:span><text:span text:style-name="T288"><text:s/></text:span><text:span text:style-name="T289">- I</text:span><text:span text:style-name="T290">nteressado:<text:s/></text:span><text:span text:style-name="T291">Prepelu Empreendimentos Imobiliários Ltda</text:span><text:span text:style-name="T292">. Assunto:<text:s/></text:span><text:span text:style-name="T293">Construção Nova</text:span><text:span text:style-name="T294">. Endereço:<text:s/></text:span><text:span text:style-name="T295">Rua Rocha, 277 e 299.</text:span><text:span text:style-name="T296"><text:s/>Relator:<text:s/></text:span><text:span text:style-name="T297">Giselle Flores Arrojo Pires<text:s/></text:span><text:span text:style-name="T298">/</text:span><text:span text:style-name="T299"><text:s/>Larissa Castro de Santana</text:span><text:span text:style-name="T300"><text:s/></text:span><text:span text:style-name="T301">(SMUL-L)</text:span><text:span text:style-name="T302">. O Presidente autorizou a entrada do interessado, que fez sua manifes</text:span><text:span text:style-name="T303">tação. O Presidente passa a palavra à conselheira Giselle que passa a ler seu parecer.</text:span><text:span text:style-name="T304"><text:s/></text:span><text:span text:style-name="T305">Síntese:</text:span><text:span text:style-name="T306"><text:s/></text:span><text:span text:style-name="T307">Trata o presente de pedido de autorização para construção nova de edificação na Rua Rocha (n° 277 e 299) com fundos para a Rua Cardeal Leme, situados na área en</text:span><text:span text:style-name="T308">voltória de imóveis e elementos constituidores do bairro da Bela Vista, protegidos por meio da Resolução 22/CONPRESP/02.<text:s/></text:span><text:span text:style-name="T309">A solicitação em questão visa a construção de uma habitação de interesse social com aproximadamente 45 metros de altura, o que resulta<text:s/></text:span><text:span text:style-name="T310">em 14 pavimentos acima do nível do<text:s/></text:span><text:soft-page-break/><text:span text:style-name="T311">solo na Rua Rocha. O assunto em questão foi analisado pelo Núcleo de Projeto, Restauro e Conservação, que notificou os interessados para a apresentação de certas complementações e alterações no projeto, de modo que a prop</text:span><text:span text:style-name="T312">osta em análise por este Conselho já possui alterações de gabarito, reduzindo 12 metros (aproximadamente 5 andares) em relação aos estudos iniciais, que possuíam um gabarito evidentemente um pouco acima do que há na região. Após as referidas alterações e a</text:span><text:span text:style-name="T313">nálises, o corpo técnico do DPH não manifestou um posicionamento específico sobre o deferimento ou o indeferimento da proposta, deste modo, o voto presente foi realizado com o objetivo de conduzir ao Conselho um posicionamento mais definido sobre o importa</text:span><text:span text:style-name="T314">nte assunto. O caso em questão traz consigo algumas preocupações, pois a Bela Vista é um bairro com uma grande quantidade de edificações históricas, e que tem recebido com certa frequência, muito por conta das instalações do metrô, demandas de análises por</text:span><text:span text:style-name="T315"><text:s/>parte do CONPRESP. Conforme informado, o projeto se situa nas proximidades da área conhecida como “Grota do Bixiga”, que dispõe de um estudo em andamento pelo Núcleo de Identificação e Tombamento do DPH, conforme me foi noticiado e apontado em outros proc</text:span><text:span text:style-name="T316">essos. Contudo, como ele não está finalizado e ainda não foi analisado por este Conselho, a deliberação deve ser fundamentada principalmente nos parâmetros consolidados e oficiais, presentes na resolução de 22/2002, referente de modo amplo ao Bairro da Bel</text:span><text:span text:style-name="T317">a Vista. A resolução salienta como preocupação fundamental a conservação dos elementos estruturadores desse ambiente, como a vegetação, traçado urbano, e a coerência com os imóveis vizinhos, questões apresentadas abaixo nas imagens do local em questão do p</text:span><text:span text:style-name="T318">onto de vista da Rua Rocha. Conforme demonstrado nos pareceres do DPH, o conceito de ambiência se relaciona à necessidade de coerência com a vizinhança, de modo que ao observar as imagens abaixo, compreendemos que a proposta em questão não contrasta com a<text:s/></text:span><text:span text:style-name="T319">paisagem, repleta de edificações verticais.<text:s/></text:span><text:span text:style-name="T320">Conforme é possível observar, os elementos principais que compõe o ambiente do trecho em questão se relacionam com as larguras de vias e calçadas, seus desenhos, a presença de vegetações, e o contraste entre edif</text:span><text:span text:style-name="T321">icações de pequeno, médio e grande porte. Além disso, cabe ressaltar que no trecho em questão, a configuração geológica da Grota não é perceptível, sendo uma situação bastante distinta ao trecho da Rua Rocha na altura do número 583, (aproximadamente 300 me</text:span><text:span text:style-name="T322">tros de distância) onde a topografia, o baixo gabarito das edificações, e o massivo arbóreo assumem um protagonismo na paisagem e aparência singular.<text:s/></text:span><text:span text:style-name="T323">A comparação em questão não elenca qualquer hierarquia, importância a preservação ou visa discutir as inte</text:span><text:span text:style-name="T324">rvenções na paisagem já existentes, apenas expor de modo didático, que na região e, em especial, na rua da proposta do empreendimento, existem elementos estruturadores heterogêneos, e relações com a configuração geológica da Grota de modo distinto e perfei</text:span><text:span text:style-name="T325">tamente conformado à paisagem urbana.<text:s/></text:span><text:span text:style-name="T326">Como acréscimo a imagem produzida pelo CASP, o terreno da intervenção em questão foi destacado em roxo, e conforme é possível observar, o local da intervenção em análise fica em um ponto bastante distante da Grota, e e</text:span><text:span text:style-name="T327">m um trecho onde a inclinação topográfica é menos acidentada (representada pela cor verde).<text:s/></text:span><text:soft-page-break/><text:span text:style-name="T328">Comparando as duas imagens, é evidenciado que na paisagem construída, os lotes que de fato realizam uma contribuição expressiva para a percepção da formação geológi</text:span><text:span text:style-name="T329">ca existente são justamente os terrenos com maciços arbóreos mais densos, sendo estes as encostas da Rua Rocha e da Rua Almirante Marques Leão.<text:s/></text:span><text:span text:style-name="T330">Saber diferenciar as singularidades da região, e consequentemente, compreender quais os trechos da Bela Vista sã</text:span><text:span text:style-name="T331">o passíveis de verticalizações sem contrastar com a ambiência existente e o patrimônio tombado, são pontos fundamentais para o adensamento e desenvolvimento da região, conciliados com a preservação histórica. Os pareceres técnicos do DPH reforçam a necessi</text:span><text:span text:style-name="T332">dade de atenção com “os trechos mais sensíveis, aspectos que nos permitem compreender a ambiência histórica e o desenvolvimento urbano daquela área da Grota”, de modo que este voto compreende que apesar de relativa proximidade com os trechos sensíveis, os<text:s/></text:span><text:span text:style-name="T333">lotes em questão não estão nas supostas áreas sensíveis. Tal percepção também é reforçada ao observar o mapa abaixo, onde é possível notar que dentro da área envoltória, os lotes em analisados estão na extremidade e em um trecho com menor concentração de i</text:span><text:span text:style-name="T334">móveis tombados em comparação com a área a direta, entre as Ruas Almirante Marques Leão e Treze de Maio. Analisando o parecer do Núcleo de Identificação e Tombamento do DPH, foi percebida a imagem abaixo, onde fornece alguns pontos fundamentais para compre</text:span><text:span text:style-name="T335">ender as distintas situações da região em questão. Primeiramente, por meio de tal figura é possível observar um certo alinhamento e volume de edificações mais verticalizadas, presentes acima das setas amarelas, estabelecendo o que pode ser interpretado com</text:span><text:span text:style-name="T336">o um “limite” onde a presença de edificações mais verticais compõe de modo mais substancial a paisagem. Portanto, uma proposta de edificação vertical não cria qualquer bloqueio visual aos imóveis tombados próximos. Por motivos didáticos, foi acrescentado n</text:span><text:span text:style-name="T337">a imagem uma marcação em roxo, onde ficam os lotes da discussão em questão, o que permite constatar o distanciamento do eixo de visibilidade mencionado. As setas apresentadas na imagem visam ilustrar que os lotes em questão estão em um trecho cercado em ed</text:span><text:span text:style-name="T338">ificações verticalizadas, sendo estes mais próximos e com relações mais diretas do que os imóveis tombados indicados na imagem 7, ou mesmo as encostas verdes da Grota. A proposta em análise não faz divisa com os imóveis tombados existentes, não altera a re</text:span><text:span text:style-name="T339">lação visual entre eles, e nem contrasta com a paisagem apresentada nas imagens 1 e 2. Em suma, de fato, até melhora a ambiência do trecho em questão de modo que além de dar um uso a lotes pouco utilizados, e promover o adensamento com finalidade social pa</text:span><text:span text:style-name="T340">ra uma região que necessita de tal adensamento, conforme preconiza o Plano Diretor atual, beneficia a Cidade ao criar uma melhor ambiência do que a existente, atualmente, e apresentada abaixo. Nas imagens 5 e 6, que contemplam todos os lotes da intervenção</text:span><text:span text:style-name="T341"><text:s/>em questão, é possível observar o mal estado de conservação existente que contribui a uma sensação pouco acolhedora ao pedestre, e que nada contribui a paisagem cultural da Bela Vista que a resolução em questão busca preservar, muito pelo contrário. A men</text:span><text:span text:style-name="T342">cionada permeabilidade visual e a possibilidade de observação do perfil natural do terreno, apontados como elementos que permitem a<text:s/></text:span><text:soft-page-break/><text:span text:style-name="T343">harmonia com as preexistências, apesar de estratégias e bem-vindas do ponto de vista urbano, na verdade até contrastam com a</text:span><text:span text:style-name="T344">s edificações existentes nas proximidades. A referida situação existe apenas em estacionamentos localizados nos números 223, 340, que apesar de tal, pouco contribuem para a ambiência desejada para região. Não há habitações preexistentes nas proximidades da</text:span><text:span text:style-name="T345"><text:s/>Rua Rocha, que permitam observar o desnível em relação com a Rua Cardeal Leme, portanto, exigir tal requisito, não parece algo adequado, em consonância com as edificações existentes, ou mesmo, respaldado juridicamente pelas determinações da resolução exis</text:span><text:span text:style-name="T346">tente para as suas áreas envoltórias. Contudo, compreendendo os benefícios da proposta em questão, ao adotar soluções de gradis para os seus muros, buscando dentro do possível conciliar tal demanda com o programa de habitação. Por tratar-se de uma proposta</text:span><text:span text:style-name="T347"><text:s/>de verticalização na Bela Vista, região em franca expansão, por diversos fatores, por conta das características identificadas nas imediações, é compreendido que a presente proposta não impacta de modo negativo, nem está situada nos trechos “mais sensíveis</text:span><text:span text:style-name="T348">” do bairro, dos quais propostas de edificações deste gabarito criaria nítido e indiscutível contraste com os patrimônios existentes de modo dispare. Apesar da verticalização em trechos da Bela Vista ser um assunto que requer atenção ao CONPRESP, não é um<text:s/></text:span><text:span text:style-name="T349">aspecto exclusivo da região, sendo um crescimento intensificado nos últimos anos por conta das políticas públicas existentes, que direcionaram a verticalização da cidade para setores considerados como estratégicos e que beneficiam o seu desenvolvimento, tr</text:span><text:span text:style-name="T350">azendo boas possibilidades de moradias para pessoas socialmente menos favorecidas economicamente. A região da Bela Vista detém de um patrimônio histórico de grande riqueza e valor cultural, que deve ser preservado, isso não se discute. Mas não podemos perd</text:span><text:span text:style-name="T351">er de vista ou desconsiderar que trata de uma região com grande potencial para o desenvolvimento da cidade, pois está na área central, com infraestrutura disponível, transporte público, e proximidade com os centros financeiros e regiões da cidade com ofert</text:span><text:span text:style-name="T352">a de emprego, serviços, lazer e cultura etc. Nos pareceres apresentados pelo DPH, foi manifestada a preocupação com um “efeito cascata” referente a outras possíveis intervenções que poderão surgir caso ocorra a autorização da presente solicitação. O voto e</text:span><text:span text:style-name="T353">m espécie compreende essas preocupações, porém tem em seu entendimento que é prioritária a deliberação com uma análise objetiva e fundamentada nos aspectos definidos, atualmente, perante os lotes em questão e as suas proximidades. Não é compreendido como p</text:span><text:span text:style-name="T354">ertinente a presente deliberação ser condicionada por hipóteses ou previsões dotadas de incertezas e questões postas ao futuro. Cabe lembrar que as eventuais novas intervenções na região, principalmente as mais verticais e nos trechos da Rua Rocha mais pró</text:span><text:span text:style-name="T355">ximos de suas edificações tombadas, caso surjam, poderão ser indeferidas pelo CONPRESP, e a presente aprovação, não garante a aprovação de outras. Cada solicitação deve e será analisada, caso a caso, por suas condições objetivas, e pelos aspectos expostos,</text:span><text:span text:style-name="T356"><text:s/>não havendo qualquer vinculação de uma autorização para outra. Na fundamentação presente, é compreendido que a proposta avaliada, também, sob o ponto de vista da afetação aos seus entornos limítrofes, especificamente,<text:s/></text:span><text:soft-page-break/><text:span text:style-name="T357">não causa prejuízos aos lotes lindeir</text:span><text:span text:style-name="T358">os. Até pelo contrário, traz um arejamento e renovação conforme a região merece ter. O edifício mais alto da região, que distancia 20 metros do empreendimento proposto, é 5 metros mais alto da atual proposta, e apesar de que, em minhas convicções pessoais,</text:span><text:span text:style-name="T359"><text:s/>talvez seria bem-vinda uma determinação de gabarito, propondo em Resolução, este patamar para trazer mais segurança nas análises de parte a parte. Deste modo, pelos aspectos aqui expostos, é entendido que qualquer solicitação de redução para além do que j</text:span><text:span text:style-name="T360">á realizado, careceria de parâmetros normativos ou jurídicos estabelecidos para determinar tal redução. Uma vez mais, que conforme destaca o parecer do NPRC, é fundamental preservar “os aspectos históricos, sociais e culturais que marcam a história e o des</text:span><text:span text:style-name="T361">envolvimento urbano da Bela Vista, presentes em suas casas, seus comércios, seus teatros, suas cantinas, bares, escolas e, principalmente, nas práticas sociais existentes por todo o bairro”, questões que o presente voto compreende que a solicitação feita n</text:span><text:span text:style-name="T362">ão interfere. No tocante ao relatório do DPH, cabe ressaltar um ponto importante, o qual relata “a altura do empreendimento proposto é adequada ao ambiente em questão e, está compatível com a encontrada no seu entorno imediato, principalmente tendo como re</text:span><text:span text:style-name="T363">ferência o edifício existente à Rua Almirante Marques Leão nº 308, que também faz fundos para a Rua Cardeal Leme. Portando, sob o ponto de vista do gabarito do empreendimento, não temos dívida quanto à sua adequação e similaridade com outros tantos prédios</text:span><text:span text:style-name="T364"><text:s/>que existem em sua vizinhança”, conforme demonstrado nos cortes esquemáticos: Conforme os termos propostos e fundamentações estabelecidas, manifesto-me favoravelmente ao pedido, desde que atendidas às diretrizes do DPH, conforme segue:<text:s/></text:span><text:span text:style-name="T365">1.<text:s/></text:span><text:span text:style-name="T366">Apresentação de<text:s/></text:span><text:span text:style-name="T367">projeto detalhado ao menos no nível da implantação (térreo e segundo subsolo), de modo a demonstrar a inserção do empreendimento no contexto urbano das Ruas Rocha e Cardeal Leme;<text:s/></text:span><text:span text:style-name="T368">2.<text:s/></text:span><text:span text:style-name="T369">Apresentação de elevação para a Rua Rocha, cujos volumes edificados devem<text:s/></text:span><text:span text:style-name="T370">estabelecer relação harmônica com os imóveis imediatamente vizinhos, especialmente no tocante à altura, aberturas (não devendo ser adotadas soluções com empenas cegas) e manutenção das construções no alinhamento, sem recuo frontal;<text:s/></text:span><text:span text:style-name="T371">3.<text:s/></text:span><text:span text:style-name="T372">Apresentação de eleva</text:span><text:span text:style-name="T373">ção para a Rua Cardeal Leme, cuja solução de fechamento deverá garantir permeabilidade visual no nível do pedestre, com vistas a possibilitar a compreensão da geomorfologia da Grota;<text:s/></text:span><text:span text:style-name="T374">4.<text:s/></text:span><text:span text:style-name="T375">Apresentação de cortes transversais e longitudinais adicionais, que po</text:span><text:span text:style-name="T376">ssibilitem a perfeita compreensão da proposta, especialmente no tocante aos volumes edificados junto à Rua Rocha e Cardeal Leme, intervenções no perfil natural do terreno e acessos ao empreendimento;<text:s/></text:span><text:span text:style-name="T377">5.<text:s/></text:span><text:span text:style-name="T378">O projeto paisagístico deverá possibilitar a compreen</text:span><text:span text:style-name="T379">são da geomorfologia da Grota, valorizando o perfil natural do terreno e priorizando a permeabilidade visual no nível do pedestre;<text:s/></text:span><text:span text:style-name="T380">6.<text:s/></text:span><text:span text:style-name="T381">Apresentação de simulações 3d atualizadas do empreendimento, com foco no contexto urbano das Ruas Rocha e Cardeal Leme. É<text:s/></text:span><text:span text:style-name="T382">como voto Senhor Presidente e Colegas Conselheiros.<text:s/></text:span><text:span text:style-name="T383">A Conselheira Eneida pede vistas. Não havendo óbices, o<text:s/></text:span><text:span text:style-name="T384">PROCESSO SERÁ ENVIADO PARA VISTAS DO IAB E SERÁ DISCUTIDO NA PRÓXIMA REUNIÃO.<text:s/></text:span><text:span text:style-name="T385">21</text:span><text:span text:style-name="T386">) PROCESSO:<text:s/></text:span><text:span text:style-name="T387">6025.2021/0008240-0</text:span><text:span text:style-name="T388"><text:s/></text:span><text:span text:style-name="T389">- Interessado:<text:s/></text:span><text:span text:style-name="T390">Sociedade Harmonia de</text:span><text:span text:style-name="T391"><text:s/>Tênis</text:span><text:span text:style-name="T392">. Assunto:<text:s/></text:span><text:span text:style-name="T393">Remembramento</text:span><text:span text:style-name="T394">. Endereço:<text:s/></text:span><text:soft-page-break/><text:span text:style-name="T395">Rua Canadá, 658 – Jardim América.</text:span><text:span text:style-name="T396"><text:s/>Relator:<text:s/></text:span><text:span text:style-name="T397">Wilson Levy Braga da Silva Neto / Ligia Marta Mackey (CREA)</text:span><text:span text:style-name="T398">. O Presidente autorizou a entrada dos interessados, que fizeram sua manifestação. O Presidente passa a palavra<text:s/></text:span><text:span text:style-name="T399">ao conselheiro Wilson que passa a ler seu parecer.</text:span><text:span text:style-name="T400"><text:s/></text:span><text:span text:style-name="T401">Síntese:<text:s/></text:span><text:span text:style-name="T402">Cuida-se de solicitação de remembramento dos lotes situados à Rua Canadá n.ºs 590 e 562, de forma a integrar a área do Clube Sociedade Harmonia de Tênis, situado à Rua Canadá, nº 658 – Jardim Amér</text:span><text:span text:style-name="T403">ica, tombados pela Resolução <text:s/>05/CONPRESP/1991, com detalhamento e complementação pela Resolução 07/CONPRESP/2004, sendo que o lote da sede da Sociedade Harmonia de Tênis encontra-se protegido também pelo tombamento de sua edificação, conforme resolução 31</text:span><text:span text:style-name="T404">/ CONPRESP/1992.<text:s/></text:span><text:span text:style-name="T405">Referidos lotes possuem áreas totais de: 1- Rua Canadá, nº 658 – área de 24.944 m² (vinte e quatro mil, novecentos e quarenta e quatro metros quadrados), 2- Rua Canadá, nº 590 – área de 1.125 m² (mil cento e vinte e cinco metros quadrados)</text:span><text:span text:style-name="T406"><text:s/>e 3- Rua Canadá 562 – área de 1.125 m² (mil cento e vinte e cinco metros quarados), caracterizados para uso residencial (lotes da Rua Canadá, n.º 562 e 590) e sede do Clube Sociedade Harmonia de Tênis (lote da Rua Canadá, nº 658). A situação pretendida, e</text:span><text:span text:style-name="T407">m síntese, é o remembramento de dois lotes para integrar a área do Clube Sociedade Harmonia de Tênis. <text:s/>Para isso, conforme apresentado pelo interessado através do Relatório Complementar Fotográfico Sociedade Harmonia de Tênis de fls. 152/185, a viabilidade</text:span><text:span text:style-name="T408"><text:s/>de manutenção e preservação da ambiência dos lotes adquiridos pela Sociedade Harmonia de Tênis – SHT não comprometeram a transformação do uso desses dois lotes. Ainda segundo o interessando, as obras realizadas no lote 03 seguiram as aprovações obtidas ju</text:span><text:span text:style-name="T409">nto ao CONPRESP, pelo processo de nº 6025.2020/0003232-0, preservando as linhas demarcatórias entre os lotes com alambrados, jardineiras, muros etc. Além disso, o requente salienta que apesar de o remembramento a título registrário já ter ocorrido, ele ass</text:span><text:span text:style-name="T410">egura que a ambiência e delimitação dos lotes originários do loteamento do Jardim América estão sendo zelados, para que os seus valores e traçados históricos não sejam afetados. O pedido já havia sido objeto de manifestação contrária do DPH, tendo retornad</text:span><text:span text:style-name="T411">o à análise após deliberação do colegiado do CONPRESP, em sua 740ª Reunião Ordinária de 27/09/2021, com vistas à "apresentação de projeto no prazo de 30 + 30 visando a proteção da ambiência", considerando que o remembramento já havia sido consumado do pont</text:span><text:span text:style-name="T412">o de vista documental, com a abertura de nova matrícula imobiliária. Em face do pedido, o DPH/G proferiu o competente Parecer SMC/DPH-de nº 075055823 reiterando a posição contrária ao pedido de remembramento dos imóveis situados à Rua Canadá, n.º 562 e 590</text:span><text:span text:style-name="T413"><text:s/>– <text:s/>Jardim América ao lote da Sociedade Harmonia de Tênis, situado à Rua Canadá, nº 658 - Jardim América. O feito foi submetido à apreciação deste E. CONPRESP, por meio do Encaminhamento SMC/CONPRESP de nº 075089688, para deliberar a respeito do pedido de<text:s/></text:span><text:span text:style-name="T414">autorização de remembramento. É uma síntese do necessário. De início, recorde-se que o feito já foi objeto de discussão no âmbito do CONPRESP, ocasião em que este relator manifestou ressalvas em relação às práticas procedimentais adotadas pelo interessado<text:s/></text:span><text:span text:style-name="T415">relativamente ao remembramento dos lotes, que, na ocasião, não logrou êxito em demonstrar as razões pelas quais obteve o<text:s/></text:span><text:soft-page-break/><text:span text:style-name="T416">remembramento junto ao 4º Registro de Imóveis da Capital antes de promover a adequada tramitação do feito junto ao órgão responsável pe</text:span><text:span text:style-name="T417">la proteção do patrimônio histórico. Quanto a este item, esclareceu-se, à época, que decisão da Corregedoria Geral da Justiça quando da tramitação do feito junto ao registro imobiliário, desobrigava a serventia extrajudicial de fiscalizar a observância de<text:s/></text:span><text:span text:style-name="T418">restrição urbanística. Dessa maneira, tais restrições, embora publicizadas na matrícula, não impediam, no registro, os desdobros e remembramentos. Este entendimento se estendia, no âmbito específico do 4º RI, ao tombamento – situação, aliás, que foi modifi</text:span><text:span text:style-name="T419">cada com a chegada de um novo registrador, aprovado em concurso público de provas e títulos, para aquela unidade. Tal entendimento orientou a conclusão do procedimento junto ao RI em 01.06.2020 sem qualquer nota devolutiva ou ressalva, o que ocorreu durant</text:span><text:span text:style-name="T420">e período de excepcionalidade provocado pela pandemia da COVID-19, ocasião em que o funcionamento do DPH/CONPRESP e de outros órgãos públicos passaram por processos de adaptação e transição para modo telepresencial. Saliente-se que como foram classificados</text:span><text:span text:style-name="T421"><text:s/>como serviços essenciais, as atividades dos cartórios não sofreram interrupções. Neste ponto, razão assiste ao interessado. O descompasso entre os procedimentos a serem adotados no âmbito do CONPRESP e do RI decorreram da excepcionalidade da situação vive</text:span><text:span text:style-name="T422">nciada e, ainda, de um entendimento que desdobrigava o RI de, como dito, proceder à emissão de nota devolutiva atinente a comunicar ressalva quanto à restrição urbanística. Excepcionalmente, então, entendo que é o caso de acolher suas razões quanto a este<text:s/></text:span><text:span text:style-name="T423">particular, ponderando, também, que a situação concreta dos autos – um clube social instalado em 1930 em terreno cedido pela Cia. City – <text:s/>é merecedora também de especial atenção, em razão de suas evidentes peculiaridades. Bem por isso, aliás, o remembramen</text:span><text:span text:style-name="T424">to, em si, não prejudica a ambiência, sendo essa mais uma razão para entender que este ponto resta superado, de novo, na excepcionalidade que aqui se observou. Por fim, quanto à ambiência, remanesce um ponto controvertido: a existência de projeto de interv</text:span><text:span text:style-name="T425">enção que concretamente evidencie a sua não infringência. De fato, resta incontroverso que o material carreado aos autos demonstra que não houve qualquer vulneração à proteção da ambiência e, por isso, adiando-me com manifestação favorável à não aplicação,</text:span><text:span text:style-name="T426"><text:s/>neste momento, de multa FUNCAP com fundamento neste ponto, acompanhando a manifestação do DPH. Logrou êxito o interessado em comprovar que não houve qualquer prejuízo à ambiência na área objeto do presente processo. Compulsando os autos, exsurge que os de</text:span><text:span text:style-name="T427">bates acerca do remembramento dos lotes ocuparam parte fundamental da tramitação do feito. Vencida essa etapa, com o acolhimento excepcional das razões do interessado quanto a obtenção do remembramento junto ao RI antes da tramitação do feito no DPH/CONPRE</text:span><text:span text:style-name="T428">SP, imperioso que se volte a este ponto de forma derradeira. Nesse sentido, entendo adequada a emissão de determinação ao interessado para que apresente, no prazo legal, de projeto de intervenção, ou documento equivalente, que demonstre que a pretensão que</text:span><text:span text:style-name="T429"><text:s/>fundamentou a aquisição dos imóveis lindeiros ao clube e o pedido de remembramento dos lotes não afeta as premissas de proteção constantes no tombamento do bairro ou a sua<text:s/></text:span><text:soft-page-break/><text:span text:style-name="T430">ambiência, de modo que o DPH possa se pronunciar a respeito, em manifestação técnic</text:span><text:span text:style-name="T431">a, e o CONPRESP possa deliberar, finalmente, sobre a questão ora em exame.<text:s/></text:span><text:span text:style-name="T432">É como votamos, senhoras conselheiras e senhores conselheiros.<text:s/></text:span><text:span text:style-name="T433">Os Conselheiros discutem o caso. Foram conversadas duas propostas: 1. afastamento da multa funcap, aprovação do rememb</text:span><text:span text:style-name="T434">ramento e qualquer posterior intervenção seja aprovada no DPH/CONPRESP; 2. processo convertido em diligência para que o interessado apresente em 30 (trinta) dias</text:span><text:span text:style-name="T435"><text:s/></text:span><text:span text:style-name="T436">o projeto de intervenção para deliberação conjunta sobre o remembramento.</text:span><text:span text:style-name="T437"><text:s/></text:span><text:span text:style-name="T438">É dado início à vota</text:span><text:span text:style-name="T439">ção<text:s/></text:span><text:span text:style-name="T440">com a tela de apuração dos votos compartilhada.<text:s/></text:span><text:span text:style-name="T441">Decisão:<text:s/></text:span><text:span text:style-name="T442">Por maioria dos votos dos conselheiros presentes, com uma abstenção e três ausências, o Conselho se manifestou pela</text:span><text:span text:style-name="T443"><text:s/>CONVERSÃO EM DILIGÊNCIA<text:s/></text:span><text:span text:style-name="T444">para que o interessado apresente projeto das intervençõ</text:span><text:span text:style-name="T445">es pretendidas ao DPH em 60 (sessenta) dias e, após análise, retornará ao Conselho. O Presidente informa que o Item 2 será adiado, visto que não estão presentes os Conselheiros Relatores e passa ao Item 17, no qual ele fará a relatoria<text:s/></text:span><text:span text:style-name="T446">ad hoc.<text:s/></text:span><text:span text:style-name="T447">17) PROCESSO</text:span><text:span text:style-name="T448">:<text:s/></text:span><text:span text:style-name="T449">6025.2022/0016873-0</text:span><text:span text:style-name="T450"><text:s/></text:span><text:span text:style-name="T451">- Interessado:<text:s/></text:span><text:span text:style-name="T452">QMC Telecom do Brasil Cessão de Infraestrutura S.A</text:span><text:span text:style-name="T453">. Assunto:<text:s/></text:span><text:span text:style-name="T454">Instalação de Estação Rádio Base - ERB</text:span><text:span text:style-name="T455">. Endereço:<text:s/></text:span><text:span text:style-name="T456">Rua Willy Aureli, s/nº - Interlagos</text:span><text:span text:style-name="T457">. Relator:<text:s/></text:span><text:span text:style-name="T458">Rubens Carmo Elias Filho / Sérgio Quintero (OAB)</text:span><text:span text:style-name="T459">.<text:s/></text:span><text:span text:style-name="T460">O Presidente</text:span><text:span text:style-name="T461"><text:s/>autorizou a entrada do interessado, que fez sua manifestação. Considerando o quanto exposto, e não havendo óbices,</text:span><text:span text:style-name="T462"><text:s/>o</text:span><text:span text:style-name="T463"><text:s/>processo foi</text:span><text:span text:style-name="T464"><text:s/>CONVERTIDO EM DILIGÊNCIA<text:s/></text:span><text:span text:style-name="T465">para que o interessado entre em contato com a área técnica do DPH em 90 (noventa) dias, para posteri</text:span><text:span text:style-name="T466">or deliberação.</text:span><text:span text:style-name="T467"><text:s/></text:span><text:span text:style-name="T468">O restante dos processos, abaixo listados, devido ao avançado da hora, serão discutidos na próxima reunião.<text:s/></text:span><text:span text:style-name="T469">1) PROCESSO:<text:s/></text:span><text:span text:style-name="T470">6025.2022/0029468-9</text:span><text:span text:style-name="T471"><text:s/></text:span><text:span text:style-name="T472">- Interessado:<text:s/></text:span><text:span text:style-name="T473">Departamento do Patrimônio Histórico – DPH</text:span><text:span text:style-name="T474">. Assunto:<text:s/></text:span><text:span text:style-name="T475">APT - Abertura de Processo de T</text:span><text:span text:style-name="T476">ombamento para o conjunto do Cemitério São Paulo</text:span><text:span text:style-name="T477">. Endereço:<text:s/></text:span><text:span text:style-name="T478">Rua Cardeal Arcoverde, 1217 e 1250 - Pinheiros</text:span><text:span text:style-name="T479">. Relator:<text:s/></text:span><text:span text:style-name="T480">Orlando</text:span><text:span text:style-name="T481"><text:s/></text:span><text:span text:style-name="T482">Paixão</text:span><text:span text:style-name="T483"><text:s/></text:span><text:span text:style-name="T484">(DPH)</text:span><text:span text:style-name="T485">.<text:s/></text:span><text:span text:style-name="T486">2) PROCESSO:<text:s/></text:span><text:span text:style-name="T487">6025.2022/0004341-4</text:span><text:span text:style-name="T488"><text:s/></text:span><text:span text:style-name="T489">- Interessado:<text:s/></text:span><text:span text:style-name="T490">Departamento do Patrimônio Histórico – DPH</text:span><text:span text:style-name="T491">. Assunto:<text:s/></text:span><text:span text:style-name="T492">APT – Abertura d</text:span><text:span text:style-name="T493">e Processo de Tombamento do Edifício sede da Associação Feminina Beneficente e Instrutiva Anália Franco</text:span><text:span text:style-name="T494">. Endereço:<text:s/></text:span><text:span text:style-name="T495">Avenida Regente Feijó, 1295 – Vila Formosa</text:span><text:span text:style-name="T496">. Relator:<text:s/></text:span><text:span text:style-name="T497">Luiza Meuchi de Oliveira<text:s/></text:span><text:span text:style-name="T498">/</text:span><text:span text:style-name="T499"><text:s/>Renan Kenji Santos Hayashi</text:span><text:span text:style-name="T500"><text:s/></text:span><text:span text:style-name="T501">(SMUL-U)</text:span><text:span text:style-name="T502">.<text:s/></text:span><text:span text:style-name="T503">6) PROCESSO:<text:s/></text:span><text:span text:style-name="T504">6025.2021/0</text:span><text:span text:style-name="T505">028707-9</text:span><text:span text:style-name="T506"><text:s/></text:span><text:span text:style-name="T507">- Interessado:<text:s/></text:span><text:span text:style-name="T508">Eveny Tamaki</text:span><text:span text:style-name="T509">. Assunto:<text:s/></text:span><text:span text:style-name="T510">Demolição e Construção Nova</text:span><text:span text:style-name="T511">. Endereço:<text:s/></text:span><text:span text:style-name="T512">Avenida do Estado, 2868/2876/2882/2888/2894 e Rua Carlos de Souza Nazaré, 645/637/625/617/593/585/577/569 - Mercado</text:span><text:span text:style-name="T513">. Relator: Orlando</text:span><text:span text:style-name="T514"><text:s/></text:span><text:span text:style-name="T515">Paixão</text:span><text:span text:style-name="T516"><text:s/></text:span><text:span text:style-name="T517">(DPH). Vistas:<text:s/></text:span><text:span text:style-name="T518">Eneida de Alme</text:span><text:span text:style-name="T519">ida / Flávia Brito do Nascimento (IAB).<text:s/></text:span><text:span text:style-name="T520">7) PROCESSO:<text:s/></text:span><text:span text:style-name="T521">6025.2022/0003052-5</text:span><text:span text:style-name="T522"><text:s/></text:span><text:span text:style-name="T523">- Interessado:<text:s/></text:span><text:span text:style-name="T524">Maria Cristina D’Abruzzo</text:span><text:span text:style-name="T525">. Assunto:<text:s/></text:span><text:span text:style-name="T526">Restauro e conservação do conjunto arquitetônico do Instituto de Cegos Padre Chico, da Companhia das Filhas de Caridade de São Vicent</text:span><text:span text:style-name="T527">e de Paulo</text:span><text:span text:style-name="T528">. Endereço:<text:s/></text:span><text:span text:style-name="T529">Rua Moreira de Godói, 456 – Ipiranga.<text:s/></text:span><text:span text:style-name="T530">Relator:<text:s/></text:span><text:span text:style-name="T531">Rubens Carmo Elias Filho / Sérgio Quintero (OAB)</text:span><text:span text:style-name="T532">.<text:s/></text:span><text:span text:style-name="T533">8) PROCESSO:<text:s/></text:span><text:span text:style-name="T534">6025.2022/0024917-9</text:span><text:span text:style-name="T535"><text:s/></text:span><text:span text:style-name="T536">- Interessado:<text:s/></text:span><text:span text:style-name="T537">Viva o Vale Concessionária SPE LTDA</text:span><text:span text:style-name="T538">. Assunto:<text:s/></text:span><text:span text:style-name="T539">Instalação de comunicação visual e equipame</text:span><text:span text:style-name="T540">ntos</text:span><text:span text:style-name="T541">. Endereço:<text:s/></text:span><text:span text:style-name="T542">Vale do Anhangabaú, s/n</text:span><text:span text:style-name="T543">.<text:s/></text:span><text:span text:style-name="T544">Relator:<text:s/></text:span><text:span text:style-name="T545">Eneida de Almeida / Flávia Brito do Nascimento (IAB)</text:span><text:span text:style-name="T546">.<text:s/></text:span><text:span text:style-name="T547">9) PROCESSO:<text:s/></text:span><text:span text:style-name="T548">6025.2022/0016391-6</text:span><text:span text:style-name="T549"><text:s/></text:span><text:span text:style-name="T550">- Interessado:<text:s/></text:span><text:span text:style-name="T551">Solange Bahia de Brito</text:span><text:span text:style-name="T552">. Assunto:<text:s/></text:span><text:span text:style-name="T553">Obras<text:s/></text:span><text:soft-page-break/><text:span text:style-name="T554">emergenciais -<text:s/></text:span><text:span text:style-name="T555">reforma no Bloco A14 do Conjunto Residencial do IA</text:span><text:span text:style-name="T556">PI</text:span><text:span text:style-name="T557">. Endereço:<text:s/></text:span><text:span text:style-name="T558">Rua Padre Benedito Maria Cardoso, 82 - Mooca</text:span><text:span text:style-name="T559">.<text:s/></text:span><text:span text:style-name="T560">Relator:<text:s/></text:span><text:span text:style-name="T561">Adilson</text:span><text:span text:style-name="T562"><text:s/></text:span><text:span text:style-name="T563">Amadeu</text:span><text:span text:style-name="T564"><text:s/></text:span><text:span text:style-name="T565">/</text:span><text:span text:style-name="T566"><text:s/></text:span><text:span text:style-name="T567">Alfredinho</text:span><text:span text:style-name="T568"><text:s/></text:span><text:span text:style-name="T569">Alves</text:span><text:span text:style-name="T570"><text:s/></text:span><text:span text:style-name="T571">Cavalcante</text:span><text:span text:style-name="T572"><text:s/></text:span><text:span text:style-name="T573">(CMSP)</text:span><text:span text:style-name="T574">.<text:s/></text:span><text:span text:style-name="T575">10) PROCESSO:<text:s/></text:span><text:span text:style-name="T576">6025.2022/0017471-3</text:span><text:span text:style-name="T577"><text:s/></text:span><text:span text:style-name="T578">- Interessado:<text:s/></text:span><text:span text:style-name="T579">Concessionária das linhas 8 e 9 do Sistema de Trens Metropolitanos de São Paulo</text:span><text:span text:style-name="T580">. Assu</text:span><text:span text:style-name="T581">nto:<text:s/></text:span><text:span text:style-name="T582">Restauro e conservação do edifício da Estação Julio Prestes, antiga Estação Sorocabana</text:span><text:span text:style-name="T583">. Endereço:<text:s/></text:span><text:span text:style-name="T584">Praça Júlio Prestes, 148 e 260 - Campos Elíseos</text:span><text:span text:style-name="T585">.<text:s/></text:span><text:span text:style-name="T586">Relator:<text:s/></text:span><text:span text:style-name="T587">Adilson</text:span><text:span text:style-name="T588"><text:s/></text:span><text:span text:style-name="T589">Amadeu</text:span><text:span text:style-name="T590"><text:s/></text:span><text:span text:style-name="T591">/</text:span><text:span text:style-name="T592"><text:s/></text:span><text:span text:style-name="T593">Alfredinho</text:span><text:span text:style-name="T594"><text:s/></text:span><text:span text:style-name="T595">Alves</text:span><text:span text:style-name="T596"><text:s/></text:span><text:span text:style-name="T597">Cavalcante</text:span><text:span text:style-name="T598"><text:s/></text:span><text:span text:style-name="T599">(CMSP)</text:span><text:span text:style-name="T600">.<text:s/></text:span><text:span text:style-name="T601">11) PROCESSO:<text:s/></text:span><text:span text:style-name="T602">6025.2022/0024875-0</text:span><text:span text:style-name="T603"><text:s/></text:span><text:span text:style-name="T604">- Intere</text:span><text:span text:style-name="T605">ssado:<text:s/></text:span><text:span text:style-name="T606">Residencial Cardoso de Almeida Empreendimentos Imobiliários Ltda</text:span><text:span text:style-name="T607">. Assunto:<text:s/></text:span><text:span text:style-name="T608">Consulta prévia da proposta de Construção Nova</text:span><text:span text:style-name="T609">. Endereço:<text:s/></text:span><text:span text:style-name="T610">Rua Cardoso de Almeida, 1182 e Rua Caiubi, 284 - Perdizes</text:span><text:span text:style-name="T611">.<text:s/></text:span><text:span text:style-name="T612">Relator:<text:s/></text:span><text:span text:style-name="T613">Wilson Levy Braga da Silva Neto / Ligia Marta Ma</text:span><text:span text:style-name="T614">ckey (CREA)</text:span><text:span text:style-name="T615">.<text:s/></text:span><text:span text:style-name="T616">12) PROCESSO:<text:s/></text:span><text:span text:style-name="T617">6025.2022/0019956-2</text:span><text:span text:style-name="T618"><text:s/></text:span><text:span text:style-name="T619">- Interessado:<text:s/></text:span><text:span text:style-name="T620">Viva o Vale Concessionária SPE LTDA</text:span><text:span text:style-name="T621">. Assunto:<text:s/></text:span><text:span text:style-name="T622">Manutenção de diversos elementos inseridos na área de concessão do Vale do Anhangabaú</text:span><text:span text:style-name="T623">. Endereço:<text:s/></text:span><text:span text:style-name="T624">Área de concessão do Vale do Anhangabaú</text:span><text:span text:style-name="T625">.<text:s/></text:span><text:span text:style-name="T626">Relator:<text:s/></text:span><text:span text:style-name="T627">E</text:span><text:span text:style-name="T628">neida de Almeida / Flávia Brito do Nascimento (IAB)</text:span><text:span text:style-name="T629">.<text:s/></text:span><text:span text:style-name="T630">13) PROCESSO:<text:s/></text:span><text:span text:style-name="T631">6025.2020/0008756-6</text:span><text:span text:style-name="T632"><text:s/></text:span><text:span text:style-name="T633">- Interessado:<text:s/></text:span><text:span text:style-name="T634">Instituto Adventista de Ensino</text:span><text:span text:style-name="T635">. Assunto:<text:s/></text:span><text:span text:style-name="T636">Restauro e Conservação<text:s/></text:span><text:span text:style-name="T637">do antigo Colégio Adventista Brasileiro, atual campus da UNASP - Universidade Adventista d</text:span><text:span text:style-name="T638">e São</text:span><text:span text:style-name="T639"><text:s/></text:span><text:span text:style-name="T640">Paulo</text:span><text:span text:style-name="T641">. Endereço:<text:s/></text:span><text:span text:style-name="T642">Estrada de Itapecerica, 5859 - Capão Redondo</text:span><text:span text:style-name="T643">.<text:s/></text:span><text:span text:style-name="T644">Relator:<text:s/></text:span><text:span text:style-name="T645">Giselle Flores Arrojo Pires<text:s/></text:span><text:span text:style-name="T646">/</text:span><text:span text:style-name="T647"><text:s/>Larissa Castro de Santana</text:span><text:span text:style-name="T648"><text:s/></text:span><text:span text:style-name="T649">(SMUL-L).</text:span><text:span text:style-name="T650"><text:s/></text:span><text:span text:style-name="T651">14) PROCESSO:<text:s/></text:span><text:span text:style-name="T652">6025.2022/0008188-0</text:span><text:span text:style-name="T653"><text:s/></text:span><text:span text:style-name="T654">- Interessado:<text:s/></text:span><text:span text:style-name="T655">Adriana Tacaco Ozaki Godinho</text:span><text:span text:style-name="T656">. Assunto:<text:s/></text:span><text:span text:style-name="T657">Manutenção das fachadas,</text:span><text:span text:style-name="T658"><text:s/>exclusivamente no trecho sob a marquise do Edifício Conde Prates</text:span><text:span text:style-name="T659">. Endereço:<text:s/></text:span><text:span text:style-name="T660">Rua Libero Badaró, 293 - Centro</text:span><text:span text:style-name="T661">.<text:s/></text:span><text:span text:style-name="T662">Relator:<text:s/></text:span><text:span text:style-name="T663">Luiza Meuchi de Oliveira / Renan Kenji Santos Hayashi (SMUL-U).<text:s/></text:span><text:span text:style-name="T664">15) PROCESSO:<text:s/></text:span><text:span text:style-name="T665">6025.2022/0020125-7</text:span><text:span text:style-name="T666"><text:s/></text:span><text:span text:style-name="T667">- Interessado:<text:s/></text:span><text:span text:style-name="T668">Claro S.A</text:span><text:span text:style-name="T669">. Assunto:<text:s/></text:span><text:span text:style-name="T670">Regu</text:span><text:span text:style-name="T671">larização de Estação Rádio Base - ERB</text:span><text:span text:style-name="T672">. Endereço:<text:s/></text:span><text:span text:style-name="T673">Rua da Mooca, 1678 e 1736 - Mooca</text:span><text:span text:style-name="T674">. Relator: Orlando</text:span><text:span text:style-name="T675"><text:s/></text:span><text:span text:style-name="T676">Paixão</text:span><text:span text:style-name="T677"><text:s/></text:span><text:span text:style-name="T678">(DPH)</text:span><text:span text:style-name="T679">.<text:s/></text:span><text:span text:style-name="T680">16) PROCESSO:<text:s/></text:span><text:span text:style-name="T681">6025.2021/0004236-0</text:span><text:span text:style-name="T682"><text:s/></text:span><text:span text:style-name="T683">- Interessado:<text:s/></text:span><text:span text:style-name="T684">Adriana Tacaco Ozaki Godinho.</text:span><text:span text:style-name="T685"><text:s/>Assunto:<text:s/></text:span><text:span text:style-name="T686">Restauro das fachadas do Edifício São Luiz</text:span><text:span text:style-name="T687">. Endereço:</text:span><text:span text:style-name="T688"><text:s/></text:span><text:span text:style-name="T689">Praça da República, 77 - República</text:span><text:span text:style-name="T690">. Relator:<text:s/></text:span><text:span text:style-name="T691">Antônio Carlos Cintra do Amaral Filho / Adriano Nonato Rosetti (SMJ).<text:s/></text:span><text:span text:style-name="T692">18) PROCESSO:<text:s/></text:span><text:span text:style-name="T693">6025.2022/0007066-7</text:span><text:span text:style-name="T694"><text:s/></text:span><text:span text:style-name="T695">- Interessado:<text:s/></text:span><text:span text:style-name="T696">Eveny Tamaki</text:span><text:span text:style-name="T697">.</text:span><text:span text:style-name="T698"><text:s/>Assunto:<text:s/></text:span><text:span text:style-name="T699">Remembramento</text:span><text:span text:style-name="T700">. Endereço:<text:s/></text:span><text:span text:style-name="T701">Avenida São Gabriel, 50, 64-68, 92 e 102, e</text:span><text:span text:style-name="T702"><text:s/>Rua General Mena Barreto, 794 - Jardim Paulista</text:span><text:span text:style-name="T703">. Relator:<text:s/></text:span><text:span text:style-name="T704">Luiza Meuchi de Oliveira<text:s/></text:span><text:span text:style-name="T705">/</text:span><text:span text:style-name="T706"><text:s/>Renan Kenji Santos Hayashi</text:span><text:span text:style-name="T707"><text:s/></text:span><text:span text:style-name="T708">(SMUL-U)</text:span><text:span text:style-name="T709">.<text:s/></text:span><text:span text:style-name="T710">19) PROCESSO:<text:s/></text:span><text:span text:style-name="T711">6025.2019/0024173-3</text:span><text:span text:style-name="T712"><text:s/></text:span><text:span text:style-name="T713">- Interessado:<text:s/></text:span><text:span text:style-name="T714">Museu Paulista – Universidade de São Paulo</text:span><text:span text:style-name="T715">.</text:span><text:span text:style-name="T716"><text:s/>Assunto:<text:s/></text:span><text:span text:style-name="T717">Regularização das intervenções<text:s/></text:span><text:span text:style-name="T718">realizadas em parte das obras que integram a "Coleção Artística do Museu Paulista da USP"</text:span><text:span text:style-name="T719">. Endereço:<text:s/></text:span><text:span text:style-name="T720">Parque da Independência – Ipiranga</text:span><text:span text:style-name="T721">. Relator:<text:s/></text:span><text:span text:style-name="T722">Orlando Paixão (DPH).<text:s/></text:span><text:span text:style-name="T723">22</text:span><text:span text:style-name="T724">) PROCESSO:<text:s/></text:span><text:span text:style-name="T725">6025.2020/0014281-8</text:span><text:span text:style-name="T726"><text:s/></text:span><text:span text:style-name="T727">- Interessado:<text:s/></text:span><text:span text:style-name="T728">Departamento do Patrimônio Histórico -<text:s/></text:span><text:span text:style-name="T729">DPH</text:span><text:span text:style-name="T730">.</text:span><text:span text:style-name="T731"><text:s/>Assunto:<text:s/></text:span><text:span text:style-name="T732">Relatório de Atividades do ETGC – Escritório Técnico de Gestão Compartilhada referente ao período de 03/2020 a 03/2022</text:span><text:span text:style-name="T733">. Relator:<text:s/></text:span><text:span text:style-name="T734">Orlando Paixão (DPH).<text:s/></text:span><text:span text:style-name="T735">O Presidente passa a ler o resultado das decisões com a planilha compartilhada.</text:span><text:span text:style-name="T736"><text:s/></text:span><text:span text:style-name="T737">4. TEMAS GE</text:span><text:span text:style-name="T738">RAIS</text:span><text:span text:style-name="T739">.<text:s/></text:span><text:span text:style-name="T740">4.1</text:span><text:span text:style-name="T741">. Nada mais</text:span><text:span text:style-name="T742"><text:s/></text:span><text:span text:style-name="T743">havendo a ser discutido, o Presidente agradece a participação e colaboração de todos os conselheiros, ao Dr. Fábio Dutra, a equipe técnica do DPH e a secretaria executiva do CONPRESP, que dão o suporte necessário para que<text:s/></text:span><text:soft-page-break/><text:span text:style-name="T744">a reunião aco</text:span><text:span text:style-name="T745">nteça da melhor forma, principalmente neste último ano, de intenso trabalho, e encerra a reunião</text:span><text:span text:style-name="T746"><text:s/>às 18h20 desejando boas festas.<text:s/></text:span><text:span text:style-name="T747">4.2.</text:span><text:span text:style-name="T748"><text:s/></text:span><text:span text:style-name="T749">A Ata será lavrada e, depois de achada conforme, será aprovada pelo Presidente e pelos Conselheiros presentes na sessão, v</text:span><text:span text:style-name="T750">ia e-mail, e será publicada no Diário Oficial da Cidade, conforme Artigo 20 do Regimento Interno e Portaria nº 40-SMC-G/2020.<text:s/></text:span></text:p>
      <text:p text:style-name="P751"/>
      <text:p text:style-name="P752"><text:span text:style-name="T753">28</text:span><text:span text:style-name="T754">/1</text:span><text:span text:style-name="T755">2</text:span><text:span text:style-name="T756">/2022 – P.<text:s/></text:span><text:span text:style-name="T757">14/15 e<text:s/></text:span><text:span text:style-name="T75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Marcadores" style:display-name="Marcadores" style:family="text">
      <style:text-properties style:font-name="OpenSymbol" style:font-name-asian="OpenSymbol" style:font-name-complex="OpenSymbol"/>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6"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63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T13" style:parent-style-name="Fonteparág.padrão" style:family="text">
      <style:text-properties style:font-name="Arial" style:font-name-complex="Arial" fo:font-weight="bold" style:font-weight-asian="bold" style:font-weight-complex="bold"/>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Cabeçalho" style:family="paragraph">
      <style:text-properties fo:font-size="1pt" style:font-size-asian="1pt" style:font-size-complex="1pt"/>
    </style:style>
    <style:style style:name="P24" style:parent-style-name="Rodapé" style:family="paragraph">
      <style:paragraph-properties fo:text-align="end"/>
    </style:style>
    <style:style style:family="graphic" style:name="a0" style:parent-style-name="Graphics">
      <style:graphic-properties fo:border="0.01042in none" fo:background-color="#ffffff" draw:opacity="0%" fo:clip="rect(-0.04235in -0.0403in -0.04235in -0.0403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in" svg:height="0.81736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text:s/></text:span><text:span text:style-name="T13">DE SÃO PAULO</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style:header>
      <style:footer>
        <text:p text:style-name="P2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Eneida de Almeida</meta:initial-creator>
    <dc:creator>d822138</dc:creator>
    <meta:creation-date>2022-12-29T15:22:00Z</meta:creation-date>
    <dc:date>2022-12-29T15:22:00Z</dc:date>
    <meta:print-date>1995-11-21T20:41:00Z</meta:print-date>
    <meta:template xlink:href="Normal" xlink:type="simple"/>
    <meta:editing-cycles>2</meta:editing-cycles>
    <meta:editing-duration>PT0S</meta:editing-duration>
    <meta:user-defined meta:name="AppVersion">15.0000</meta:user-defined>
    <meta:document-statistic meta:page-count="18" meta:paragraph-count="115" meta:word-count="9064" meta:character-count="57896" meta:row-count="407" meta:non-whitespace-character-count="48947"/>
  </office:meta>
</office:document-meta>
</file>